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Object 10/settings.xml" manifest:media-type="text/xml"/>
  <manifest:file-entry manifest:full-path="Object 10/content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" manifest:version="1.2" manifest:media-type="application/vnd.oasis.opendocument.formula"/>
  <manifest:file-entry manifest:full-path="content.xml" manifest:media-type="text/xml"/>
  <manifest:file-entry manifest:full-path="Object 11/settings.xml" manifest:media-type="text/xml"/>
  <manifest:file-entry manifest:full-path="Object 11/content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" manifest:version="1.2" manifest:media-type="application/vnd.oasis.opendocument.formula"/>
  <manifest:file-entry manifest:full-path="meta.xml" manifest:media-type="text/xml"/>
  <manifest:file-entry manifest:full-path="Object 12/settings.xml" manifest:media-type="text/xml"/>
  <manifest:file-entry manifest:full-path="Object 12/content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" manifest:version="1.2" manifest:media-type="application/vnd.oasis.opendocument.formula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 13/settings.xml" manifest:media-type="text/xml"/>
  <manifest:file-entry manifest:full-path="Object 13/content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" manifest:version="1.2" manifest:media-type="application/vnd.oasis.opendocument.formula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manifest.rdf" manifest:media-type="application/rdf+xml"/>
  <manifest:file-entry manifest:full-path="Object 5/styles.xml" manifest:media-type="text/xml"/>
  <manifest:file-entry manifest:full-path="Object 5/" manifest:version="1.2" manifest:media-type="application/vnd.oasis.opendocument.text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settings.xml" manifest:media-type="text/xml"/>
  <manifest:file-entry manifest:full-path="Object 9/settings.xml" manifest:media-type="text/xml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withoutfill">
      <style:graphic-properties draw:fill="none" draw:textarea-vertical-align="middle"/>
    </style:style>
    <style:style style:name="gr3" style:family="graphic" style:parent-style-name="standard">
      <style:graphic-properties draw:textarea-horizontal-align="justify" draw:textarea-vertical-align="middle" draw:auto-grow-height="false"/>
    </style:style>
    <style:style style:name="gr4" style:family="graphic" style:parent-style-name="standard">
      <style:graphic-properties draw:textarea-horizontal-align="justify" draw:textarea-vertical-align="middle" draw:auto-grow-height="false"/>
    </style:style>
    <style:style style:name="gr5" style:family="graphic" style:parent-style-name="standard">
      <style:graphic-properties draw:fill="solid" draw:fill-color="#00ae00" draw:textarea-horizontal-align="justify" draw:textarea-vertical-align="middle" draw:auto-grow-height="false"/>
    </style:style>
    <style:style style:name="gr6" style:family="graphic" style:parent-style-name="standard">
      <style:graphic-properties draw:fill="solid" draw:fill-color="#ff3333" draw:textarea-horizontal-align="justify" draw:textarea-vertical-align="middle" draw:auto-grow-height="fals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258cm" fo:min-width="3.249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6cm" fo:min-width="0cm"/>
    </style:style>
    <style:style style:name="gr10" style:family="graphic" style:parent-style-name="standard">
      <style:graphic-properties draw:stroke="none" draw:fill="solid" draw:fill-color="#00ff00" draw:textarea-horizontal-align="center" draw:textarea-vertical-align="middle" draw:ole-draw-aspect="1" style:protect="size"/>
    </style:style>
    <style:style style:name="gr11" style:family="graphic" style:parent-style-name="standard">
      <style:graphic-properties draw:stroke="none" svg:stroke-color="#000000" draw:fill="solid" draw:fill-color="#99ccff" draw:auto-grow-height="true" draw:auto-grow-width="false" fo:max-height="0cm" fo:min-height="0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3" style:family="graphic" style:parent-style-name="objectwithoutfill">
      <style:graphic-properties draw:marker-end="Arrow" draw:marker-end-width="0.3cm" draw:fill="none" draw:textarea-vertical-align="middle"/>
    </style:style>
    <style:style style:name="gr14" style:family="graphic" style:parent-style-name="standard">
      <style:graphic-properties draw:stroke="none" draw:fill="none" draw:textarea-horizontal-align="center" draw:textarea-vertical-align="middle" draw:ole-draw-aspect="1" style:protect="size"/>
    </style:style>
    <style:style style:name="gr15" style:family="graphic" style:parent-style-name="standard">
      <style:graphic-properties draw:stroke="none" draw:fill="none" draw:textarea-horizontal-align="center" draw:textarea-vertical-align="middle" draw:ole-draw-aspect="1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4.322cm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outline1">
      <style:graphic-properties fo:min-height="11.93cm"/>
    </style:style>
    <style:style style:name="pr5" style:family="presentation" style:parent-style-name="Default-title">
      <style:graphic-properties draw:auto-grow-height="true" fo:min-height="3.506cm"/>
    </style:style>
    <style:style style:name="pr6" style:family="presentation" style:parent-style-name="Default-subtitle">
      <style:graphic-properties draw:fill-color="#ffffff" draw:auto-grow-height="true" fo:min-height="16.256cm"/>
    </style:style>
    <style:style style:name="pr7" style:family="presentation" style:parent-style-name="Default-outline1">
      <style:graphic-properties fo:min-height="11.929cm"/>
    </style:style>
    <style:style style:name="pr8" style:family="presentation" style:parent-style-name="Default-subtitle">
      <style:graphic-properties draw:fill-color="#ffffff" fo:min-height="16.256cm"/>
    </style:style>
    <style:style style:name="pr9" style:family="presentation" style:parent-style-name="Default-outline1" style:list-style-name="L4">
      <style:graphic-properties fo:min-height="11.929cm"/>
    </style:style>
    <style:style style:name="pr10" style:family="presentation" style:parent-style-name="Default-subtitle">
      <style:graphic-properties draw:fill-color="#ffffff" draw:auto-grow-height="true" fo:min-height="12.18cm"/>
    </style:style>
    <style:style style:name="pr11" style:family="presentation" style:parent-style-name="Default-subtitle">
      <style:graphic-properties draw:fill="solid" draw:fill-color="#23ff23" draw:fill-image-width="0cm" draw:fill-image-height="0cm" fo:min-height="16.256cm"/>
    </style:style>
    <style:style style:name="pr12" style:family="presentation" style:parent-style-name="Default-outline1">
      <style:graphic-properties fo:min-height="5.559cm"/>
    </style:style>
    <style:style style:name="pr13" style:family="presentation" style:parent-style-name="Default-outline1" style:list-style-name="L5">
      <style:graphic-properties fo:min-height="11.93cm"/>
    </style:style>
    <style:style style:name="pr14" style:family="presentation" style:parent-style-name="Default-outline1">
      <style:graphic-properties draw:fill="solid" draw:fill-color="#00dcff" fo:min-height="11.929cm"/>
    </style:style>
    <style:style style:name="pr15" style:family="presentation" style:parent-style-name="Default-outline1">
      <style:graphic-properties draw:fill="solid" draw:fill-color="#ccffff" draw:fill-image-width="0cm" draw:fill-image-height="0cm" fo:min-height="11.929cm"/>
    </style:style>
    <style:style style:name="pr16" style:family="presentation" style:parent-style-name="Default-outline1">
      <style:graphic-properties draw:fill="solid" draw:fill-color="#ffff99" fo:min-height="5.559cm"/>
    </style:style>
    <style:style style:name="pr17" style:family="presentation" style:parent-style-name="Default-outline1">
      <style:graphic-properties draw:fill="solid" draw:fill-color="#ff3366" fo:min-height="5.559cm"/>
    </style:style>
    <style:style style:name="pr18" style:family="presentation" style:parent-style-name="Default-outline1" style:list-style-name="L4">
      <style:graphic-properties fo:min-height="11.93cm"/>
    </style:style>
    <style:style style:name="P1" style:family="paragraph">
      <style:text-properties fo:font-size="20pt"/>
    </style:style>
    <style:style style:name="P2" style:family="paragraph">
      <style:text-properties fo:font-size="72pt" fo:font-weight="bold" style:font-size-asian="72pt" style:font-weight-asian="bold" style:font-size-complex="72pt" style:font-weight-complex="bold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text-align="center"/>
    </style:style>
    <style:style style:name="P5" style:family="paragraph">
      <style:text-properties fo:font-size="96pt" style:font-size-asian="32pt" style:font-size-complex="32pt"/>
    </style:style>
    <style:style style:name="P6" style:family="paragraph">
      <style:text-properties fo:font-size="32pt" style:font-size-asian="32pt" style:font-size-complex="32pt"/>
    </style:style>
    <style:style style:name="P7" style:family="paragraph">
      <style:text-properties fo:font-size="80pt" style:font-size-asian="32pt" style:font-size-complex="32pt"/>
    </style:style>
    <style:style style:name="P8" style:family="paragraph">
      <style:text-properties fo:font-size="96pt" style:font-size-asian="96pt" style:font-size-complex="96pt"/>
    </style:style>
    <style:style style:name="P9" style:family="paragraph">
      <style:paragraph-properties fo:margin-left="0cm" fo:margin-right="0cm" fo:text-indent="0cm"/>
    </style:style>
    <style:style style:name="P10" style:family="paragraph">
      <style:paragraph-properties fo:margin-left="0cm" fo:margin-right="0cm" fo:text-indent="0cm"/>
      <style:text-properties fo:font-size="54pt" style:font-size-asian="54pt" style:font-size-complex="54pt"/>
    </style:style>
    <style:style style:name="P11" style:family="paragraph">
      <style:paragraph-properties fo:text-align="start"/>
    </style:style>
    <style:style style:name="P12" style:family="paragraph">
      <style:text-properties fo:font-family="'American Typewriter'" style:font-family-generic="modern" style:font-pitch="fixed"/>
    </style:style>
    <style:style style:name="P13" style:family="paragraph">
      <style:text-properties fo:font-size="80pt" style:font-size-asian="80pt" style:font-size-complex="80pt"/>
    </style:style>
    <style:style style:name="T1" style:family="text"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Arial" style:font-family-generic-asian="roman" style:font-pitch-asian="variable" style:font-size-asian="32pt" style:font-style-asian="normal" style:font-weight-asian="normal" style:font-family-complex="Arial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size="72pt" fo:font-weight="bold" style:font-size-asian="72pt" style:font-weight-asian="bold" style:font-size-complex="72pt" style:font-weight-complex="bold"/>
    </style:style>
    <style:style style:name="T3" style:family="text">
      <style:text-properties fo:font-size="48pt" style:font-size-asian="48pt" style:font-size-complex="48pt"/>
    </style:style>
    <style:style style:name="T4" style:family="text">
      <style:text-properties fo:font-size="96pt" style:font-size-asian="32pt" style:font-size-complex="32pt"/>
    </style:style>
    <style:style style:name="T5" style:family="text"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bold" style:letter-kerning="true" style:font-family-asian="Arial" style:font-family-generic-asian="roman" style:font-pitch-asian="variable" style:font-size-asian="32pt" style:font-style-asian="normal" style:font-weight-asian="bold" style:font-family-complex="Arial" style:font-family-generic-complex="roman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bold" style:letter-kerning="true" style:font-family-asian="SimSun" style:font-family-generic-asian="system" style:font-pitch-asian="variable" style:font-size-asian="32pt" style:font-style-asian="normal" style:font-weight-asian="bold" style:font-family-complex="'Lucida Sans'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32pt" style:font-size-asian="32pt" style:font-size-complex="32pt"/>
    </style:style>
    <style:style style:name="T9" style:family="text">
      <style:text-properties fo:font-size="80pt" style:font-size-asian="32pt" style:font-size-complex="32pt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3" style:family="text">
      <style:text-properties fo:font-size="96pt" style:font-size-asian="96pt" style:font-size-complex="96pt"/>
    </style:style>
    <style:style style:name="T14" style:family="text">
      <style:text-properties fo:font-size="54pt" style:font-size-asian="54pt" style:font-size-complex="54pt"/>
    </style:style>
    <style:style style:name="T15" style:family="text">
      <style:text-properties fo:font-style="normal" style:font-style-asian="normal" style:font-style-complex="normal"/>
    </style:style>
    <style:style style:name="T16" style:family="text">
      <style:text-properties fo:font-style="normal" fo:font-weight="bold" style:font-style-asian="normal" style:font-weight-asian="bold" style:font-style-complex="normal" style:font-weight-complex="bold"/>
    </style:style>
    <style:style style:name="T17" style:family="text">
      <style:text-properties fo:font-size="36pt" style:font-size-asian="36pt" style:font-size-complex="36pt"/>
    </style:style>
    <style:style style:name="T18" style:family="text">
      <style:text-properties fo:font-size="36pt" fo:font-weight="bold" style:font-size-asian="36pt" style:font-weight-asian="bold" style:font-size-complex="36pt" style:font-weight-complex="bold"/>
    </style:style>
    <style:style style:name="T19" style:family="text">
      <style:text-properties fo:color="#ff0000" style:text-underline-style="solid" style:text-underline-width="auto" style:text-underline-color="font-color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color="#800000" fo:font-size="32pt" fo:font-weight="bold" style:font-size-asian="32pt" style:font-weight-asian="bold" style:font-size-complex="32pt" style:font-weight-complex="bold"/>
    </style:style>
    <style:style style:name="T22" style:family="text">
      <style:text-properties fo:color="#800000" fo:font-weight="bold" style:font-weight-asian="bold" style:font-weight-complex="bold"/>
    </style:style>
    <style:style style:name="T23" style:family="text">
      <style:text-properties fo:font-family="Arial" style:font-style-name="Regular" style:font-family-generic="swiss" style:font-family-asian="Arial" style:font-style-name-asian="Regular" style:font-family-generic-asian="swiss" style:font-family-complex="Arial" style:font-style-name-complex="Regular" style:font-family-generic-complex="swiss"/>
    </style:style>
    <style:style style:name="T24" style:family="text">
      <style:text-properties fo:font-family="Arial" style:font-family-generic="roman" style:font-pitch="variable" style:font-family-asian="Arial" style:font-style-name-asian="Regular" style:font-family-generic-asian="swiss" style:font-family-complex="Arial" style:font-style-name-complex="Regular" style:font-family-generic-complex="swiss"/>
    </style:style>
    <style:style style:name="T25" style:family="text">
      <style:text-properties fo:font-family="'American Typewriter'" style:font-family-generic="modern" style:font-pitch="fixed"/>
    </style:style>
    <style:style style:name="T26" style:family="text">
      <style:text-properties fo:font-family="'American Typewriter'" style:font-style-name="Regular" style:font-family-generic="modern" style:font-pitch="fixed" fo:font-size="32pt" style:font-size-asian="32pt" style:font-size-complex="32pt"/>
    </style:style>
    <style:style style:name="T27" style:family="text">
      <style:text-properties fo:color="#c5000b"/>
    </style:style>
    <style:style style:name="T28" style:family="text">
      <style:text-properties style:use-window-font-color="true"/>
    </style:style>
    <style:style style:name="T29" style:family="text">
      <style:text-properties style:use-window-font-color="true" fo:font-family="'American Typewriter'" style:font-family-generic="modern" style:font-pitch="fixed"/>
    </style:style>
    <style:style style:name="T30" style:family="text">
      <style:text-properties style:use-window-font-color="true" fo:font-family="'Source Code Pro'" style:font-style-name="Regular" style:font-pitch="variable" fo:font-size="32pt" style:font-size-asian="32pt" style:font-size-complex="32pt"/>
    </style:style>
    <style:style style:name="T31" style:family="text">
      <style:text-properties style:use-window-font-color="true" fo:font-family="Arial" style:font-family-generic="swiss" style:font-pitch="variable" fo:font-size="32pt" style:font-size-asian="32pt" style:font-size-complex="32pt"/>
    </style:style>
    <style:style style:name="T32" style:family="text">
      <style:text-properties style:use-window-font-color="true" fo:font-family="'American Typewriter'" style:font-family-generic="modern" style:font-pitch="fixed" fo:font-size="32pt" style:font-size-asian="32pt" style:font-size-complex="32pt"/>
    </style:style>
    <style:style style:name="T33" style:family="text">
      <style:text-properties fo:font-size="20pt"/>
    </style:style>
    <style:style style:name="T34" style:family="text">
      <style:text-properties fo:font-family="Arial" style:font-family-generic="swiss" style:font-pitch="variable"/>
    </style:style>
    <style:style style:name="T35" style:family="text">
      <style:text-properties fo:color="#2323dc"/>
    </style:style>
    <style:style style:name="T36" style:family="text"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Arial" style:font-style-name-asian="Regular" style:font-family-generic-asian="swiss" style:font-size-asian="32pt" style:font-style-asian="normal" style:font-weight-asian="normal" style:font-family-complex="Arial" style:font-style-name-complex="Regular" style:font-family-generic-complex="swiss" style:font-size-complex="32pt" style:font-style-complex="normal" style:font-weight-complex="normal" style:text-emphasize="none" style:font-relief="none" style:text-overline-style="none" style:text-overline-color="font-color"/>
    </style:style>
    <style:style style:name="T37" style:family="text">
      <style:text-properties style:text-position="super 58%" fo:font-size="32pt" fo:font-style="italic" style:font-size-asian="32pt" style:font-style-asian="italic" style:font-size-complex="32pt" style:font-style-complex="italic"/>
    </style:style>
    <style:style style:name="T38" style:family="text">
      <style:text-properties style:text-position="0% 100%" fo:font-size="32pt" fo:font-style="italic" style:font-size-asian="32pt" style:font-style-asian="italic" style:font-size-complex="32pt" style:font-style-complex="italic"/>
    </style:style>
    <style:style style:name="T39" style:family="text">
      <style:text-properties style:text-position="0% 100%" fo:font-size="32pt" fo:font-style="normal" style:font-size-asian="32pt" style:font-style-asian="normal" style:font-size-complex="32pt" style:font-style-complex="normal"/>
    </style:style>
    <style:style style:name="T40" style:family="text">
      <style:text-properties style:text-position="0% 100%" fo:font-family="'American Typewriter'" style:font-family-generic="modern" style:font-pitch="fixed" fo:font-size="32pt" fo:font-style="normal" style:font-size-asian="32pt" style:font-style-asian="normal" style:font-size-complex="32pt" style:font-style-complex="normal"/>
    </style:style>
    <style:style style:name="T41" style:family="text">
      <style:text-properties style:text-position="0% 100%" fo:font-family="Arial" style:font-family-generic="swiss" style:font-pitch="variable" fo:font-size="32pt" fo:font-style="normal" style:font-size-asian="32pt" style:font-style-asian="normal" style:font-size-complex="32pt" style:font-style-complex="normal"/>
    </style:style>
    <style:style style:name="T42" style:family="text">
      <style:text-properties fo:font-size="80pt" style:font-size-asian="80pt" style:font-size-complex="80pt"/>
    </style:style>
    <style:style style:name="T43" style:family="text">
      <style:text-properties fo:font-family="Arial" style:font-style-name="Regular" style:font-family-generic="swiss" fo:font-size="32pt" style:font-family-asian="Arial" style:font-style-name-asian="Regular" style:font-family-generic-asian="swiss" style:font-size-asian="32pt" style:font-family-complex="Arial" style:font-style-name-complex="Regular" style:font-family-generic-complex="swiss" style:font-size-complex="32pt"/>
    </style:style>
    <style:style style:name="T44" style:family="text">
      <style:text-properties fo:font-family="Arial" style:font-family-generic="roman" style:font-pitch="variable" fo:font-size="32pt" style:font-family-asian="Arial" style:font-style-name-asian="Regular" style:font-family-generic-asian="swiss" style:font-size-asian="32pt" style:font-family-complex="Arial" style:font-style-name-complex="Regular" style:font-family-generic-complex="swiss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6">
      <text:list-level-style-number text:level="1" style:num-suffix=")  " style:num-format="1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8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Basic Programming with FORTRAN95</text:p>
          </draw:text-box>
        </draw:frame>
        <draw:frame presentation:style-name="pr2" draw:layer="layout" svg:width="25.199cm" svg:height="12.179cm" svg:x="1.4cm" svg:y="4.914cm" presentation:class="subtitle">
          <draw:text-box>
            <text:p>D. E. “Steve” Stevenson, PhD</text:p>
            <text:p><text:span text:style-name="T1">Emeritus </text:span>Associate Professor</text:p>
            <text:p>School of Computing</text:p>
            <text:p>FORTRAN programmer since 1964</text:p>
            <text:p>(II, IV, 66, 77, 90, 95)</text:p>
            <text:p>(WATFOR, WATFIV)<text:line-break/> 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earning Objectives</text:p>
          </draw:text-box>
        </draw:frame>
        <draw:frame presentation:style-name="pr4" draw:layer="layout" svg:width="25.199cm" svg:height="12.18cm" svg:x="1.4cm" svg:y="4.914cm" presentation:class="outline">
          <draw:text-box>
            <text:list text:style-name="L2">
              <text:list-item>
                <text:p>To “learn” FORTRAN95 through practice of scientific programming principles.</text:p>
              </text:list-item>
              <text:list-item>
                <text:p>Illustrate common floating point “gotchas” <text:s/>.</text:p>
              </text:list-item>
              <text:list-item>
                <text:p>To illustrate standardly available, tested, and reliable software libraries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What You Can Expect from Me</text:p>
          </draw:text-box>
        </draw:frame>
        <draw:frame presentation:style-name="pr4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This is not an “academic” class. You didn't learn English by reading Shakespeare.</text:p>
              </text:list-item>
              <text:list-item>
                <text:p>I use very little lecture and lots of little exercises for you.</text:p>
              </text:list-item>
              <text:list-item>
                <text:p>I expect you to do all the practice problems.</text:p>
              </text:list-item>
              <text:list-item>
                <text:p>This is your class … it goes as you drive it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What I Can Expect From You</text:p>
          </draw:text-box>
        </draw:frame>
        <draw:frame presentation:style-name="pr4" draw:layer="layout" svg:width="25.199cm" svg:height="12.18cm" svg:x="1.4cm" svg:y="4.914cm" presentation:class="outline">
          <draw:text-box>
            <text:list text:style-name="L2">
              <text:list-item>
                <text:p>You learn language from using it.</text:p>
              </text:list-item>
              <text:list-item>
                <text:p>Many of you will catch on easily. Please be good scholars and help those who are having trouble.</text:p>
              </text:list-item>
              <text:list-item>
                <text:p>Most work will be in class.</text:p>
              </text:list-item>
              <text:list-item>
                <text:p>When in doubt, ask classmates first, Google second, then me. That's how it is in the outside world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5" draw:text-style-name="P2" draw:layer="layout" svg:width="25.199cm" svg:height="3.506cm" svg:x="1.4cm" svg:y="0.837cm" presentation:class="title">
          <draw:text-box>
            <text:p><text:span text:style-name="T2">Don't Get Clever</text:span></text:p>
          </draw:text-box>
        </draw:frame>
        <draw:frame presentation:style-name="pr4" draw:layer="layout" svg:width="25.199cm" svg:height="12.18cm" svg:x="1.4cm" svg:y="4.914cm" presentation:class="outline">
          <draw:text-box>
            <text:list text:style-name="L2">
              <text:list-item>
                <text:p><text:span text:style-name="T3">The purpose of the problem is to explore the development.</text:span></text:p>
              </text:list-item>
              <text:list-item>
                <text:p><text:span text:style-name="T3">If you don't make mistakes, you don't learn.</text:span></text:p>
              </text:list-item>
              <text:list-item>
                <text:p><text:span text:style-name="T3">Don't use Google to find programs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32">
        <draw:frame presentation:style-name="pr6" draw:text-style-name="P3" draw:layer="layout" svg:width="25.199cm" svg:height="16.256cm" svg:x="1.4cm" svg:y="0.837cm" presentation:class="subtitle">
          <draw:text-box>
            <text:p text:style-name="P3"><text:span text:style-name="T4">Things you <text:s/>must know!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What Does &lt;Program&gt; Do?</text:p>
          </draw:text-box>
        </draw:frame>
        <draw:frame presentation:style-name="pr4" draw:layer="layout" svg:width="25.199cm" svg:height="12.18cm" svg:x="1.4cm" svg:y="4.914cm" presentation:class="outline">
          <draw:text-box>
            <text:list text:style-name="L2">
              <text:list-item>
                <text:p text:style-name="P4"><text:span text:style-name="T5">If you have only worked with Matlab, Python, </text:span><text:span text:style-name="T6">Java, … then FORTRAN is really different!</text:span></text:p>
              </text:list-item>
              <text:list-item>
                <text:p>Editor</text:p>
              </text:list-item>
              <text:list-item>
                <text:p>Compiler</text:p>
              </text:list-item>
              <text:list-item>
                <text:p>Link Editor</text:p>
              </text:list-item>
              <text:list-item>
                <text:p>Program Loader</text:p>
              </text:list-item>
              <text:list-item>
                <text:p>Virtual Machine</text:p>
                <text:p>&lt;program&gt; is meta-notation for “substitution variable”.</text:p>
                <text:p text:style-name="P4"><text:span text:style-name="T7"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Prerequisite Reviews</text:p>
          </draw:text-box>
        </draw:frame>
        <draw:frame presentation:style-name="pr7" draw:layer="layout" svg:width="25.199cm" svg:height="15.406cm" svg:x="1.4cm" svg:y="4.914cm" presentation:class="outline" presentation:user-transformed="true">
          <draw:text-box>
            <text:list text:style-name="L2">
              <text:list-item>
                <text:p><text:a xlink:href="http://clep.collegeboard.org/exam/college-algebra" xlink:type="simple">College Algebra Review</text:a></text:p>
              </text:list-item>
              <text:list-item>
                <text:p><text:a xlink:href="http://clep.collegeboard.org/exam/precalculus" xlink:type="simple">Trigonometry and Precalculus</text:a></text:p>
              </text:list-item>
              <text:list-item>
                <text:p><text:a xlink:href="http://en.wikipedia.org/wiki/Analytic_geometry" xlink:type="simple">Analytic Geometry</text:a></text:p>
              </text:list-item>
              <text:list-item>
                <text:p><text:a xlink:href="http://en.wikipedia.org/wiki/Taylor_series" xlink:type="simple">Taylor Series</text:a></text:p>
              </text:list-item>
              <text:list-item>
                <text:p><text:a xlink:href="http://www.ee.surrey.ac.uk/Teaching/Unix/" xlink:type="simple">Unix Tutorial (one of many)</text:a></text:p>
                <text:list>
                  <text:list-item>
                    <text:p>ssh</text:p>
                  </text:list-item>
                  <text:list-item>
                    <text:p>man</text:p>
                  </text:list-item>
                  <text:list-item>
                    <text:p>Your favorite edito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3T32">
        <office:forms form:automatic-focus="false" form:apply-design-mode="false"/>
        <draw:frame presentation:style-name="pr8" draw:text-style-name="P5" draw:layer="layout" svg:width="25.199cm" svg:height="16.256cm" svg:x="1.4cm" svg:y="0.837cm" presentation:class="subtitle">
          <draw:text-box>
            <text:p><text:span text:style-name="T4">Basic Idea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path draw:style-name="gr2" draw:text-style-name="P4" draw:layer="layout" svg:width="7.655cm" svg:height="8.94cm" draw:transform="rotate (2.63317824248384) translate (6.97424519468963cm 12.4918422867257cm)" svg:viewBox="0 0 7656 8941" svg:d="m5066 7888c640 3 1110-345 1826-810 929-604 969-1404 343-1985-561-519-842-1280-1273-1912-432-633-782-1313-1168-1972-297-508-645-1681-1664-1004-648 430-1280 1011-1022 1880 173 582 482 1427-267 1874-761 455-1087 1346-1607 2068-552 767 15 1354 248 1933 392 973 1264 523 2092 904 582 269 1353-215 1773-781l584-188z">
          <text:p/>
        </draw:path>
        <draw:custom-shape draw:style-name="gr3" draw:text-style-name="P4" draw:layer="layout" svg:width="8.636cm" svg:height="2.286cm" svg:x="16.764cm" svg:y="3.556cm">
          <text:p text:style-name="P4">Model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3" draw:text-style-name="P4" draw:layer="layout" svg:width="9.144cm" svg:height="2.286cm" svg:x="16.764cm" svg:y="8.636cm">
          <text:p text:style-name="P4">Computation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3" draw:text-style-name="P4" draw:layer="layout" svg:width="8.636cm" svg:height="4.064cm" svg:x="4.064cm" svg:y="12.954cm">
          <text:p text:style-name="P4">Observation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4" draw:text-style-name="P4" draw:layer="layout" svg:width="4.572cm" svg:height="4.318cm" svg:x="18.796cm" svg:y="13.316cm">
          <text:p/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5" draw:text-style-name="P4" draw:layer="layout" svg:width="6.324cm" svg:height="1.016cm" svg:x="10.44cm" svg:y="4.318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4" draw:text-style-name="P4" draw:layer="layout" svg:width="1.016cm" svg:height="2.54cm" svg:x="20.574cm" svg:y="5.842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6" draw:text-style-name="P4" draw:layer="layout" svg:width="1.016cm" svg:height="5.588cm" svg:x="8.636cm" svg:y="7.366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4" draw:text-style-name="P4" draw:layer="layout" svg:width="1.016cm" svg:height="2.54cm" svg:x="20.569cm" svg:y="10.902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7" draw:text-style-name="P4" draw:layer="layout" svg:width="4.018cm" svg:height="1.673cm" svg:x="19.296cm" svg:y="14.994cm">
          <draw:text-box>
            <text:p text:style-name="P4">Explanation?</text:p>
          </draw:text-box>
        </draw:frame>
        <draw:frame draw:style-name="gr8" draw:layer="layout" svg:width="4.1cm" svg:height="0.962cm" svg:x="4.318cm" svg:y="5.842cm">
          <draw:text-box>
            <text:p>Real System</text:p>
          </draw:text-box>
        </draw:frame>
        <draw:custom-shape draw:style-name="gr4" draw:text-style-name="P4" draw:layer="layout" svg:width="6.35cm" svg:height="0.762cm" svg:x="12.746cm" svg:y="15.14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path draw:style-name="gr2" draw:text-style-name="P4" draw:layer="layout" svg:width="7.627cm" svg:height="2.494cm" draw:transform="rotate (-3.14159265358979) translate (18.527185140521cm 3.50823007779593cm)" svg:viewBox="0 0 7628 2495" svg:d="m1650 1820c634 33 1272-12 1869 422 573 417 1371 214 2049 120 647-89 1311 481 1868-482 439-758 71-1493-542-1748-675-281-1363-32-2049 0-630 30-1248 1-1869 121-673 130-1395 496-2049 241-758-296-1519 1197-241 904l663 181 602 241z">
          <text:p/>
        </draw:path>
        <draw:frame draw:style-name="gr9" draw:layer="layout" svg:width="3.042cm" svg:height="1.016cm" svg:x="12.1cm" svg:y="1.778cm">
          <draw:text-box>
            <text:p>Question</text:p>
          </draw:text-box>
        </draw:frame>
        <draw:custom-shape draw:style-name="gr5" draw:text-style-name="P4" draw:layer="layout" svg:width="1.27cm" svg:height="1.318cm" svg:x="12.954cm" svg:y="3.608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8" draw:text-style-name="P6" draw:layer="layout" svg:width="8.782cm" svg:height="1.513cm" svg:x="10.16cm" svg:y="18.288cm">
          <draw:text-box>
            <text:p><text:span text:style-name="T8">No Silver Bullet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QSCE</text:p>
          </draw:text-box>
        </draw:frame>
        <draw:frame presentation:style-name="pr9" draw:layer="layout" svg:width="25.199cm" svg:height="13.882cm" svg:x="1.4cm" svg:y="4.914cm" presentation:class="outline" presentation:user-transformed="true">
          <draw:text-box>
            <text:list text:style-name="L4">
              <text:list-item>
                <text:p><text:span text:style-name="T7">Question.</text:span> What is the question you want answered in the language of the poser.</text:p>
              </text:list-item>
              <text:list-item>
                <text:p><text:span text:style-name="T7">System.</text:span> Model the system of interest in formal, mathematical model.</text:p>
              </text:list-item>
              <text:list-item>
                <text:p><text:span text:style-name="T7">Computation.</text:span> Combine 1. and 2. into a program.</text:p>
              </text:list-item>
              <text:list-item>
                <text:p><text:span text:style-name="T7">Explanation.</text:span> Test the system to answer the question. Do you know why it does what it does?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3T32">
        <office:forms form:automatic-focus="false" form:apply-design-mode="false"/>
        <draw:frame presentation:style-name="pr8" draw:text-style-name="P7" draw:layer="layout" svg:width="25.199cm" svg:height="18.901cm" svg:x="1.4cm" svg:y="-0.486cm" presentation:class="subtitle" presentation:user-transformed="true">
          <draw:text-box>
            <text:p text:style-name="P7"><text:span text:style-name="T9">Warning:</text:span></text:p>
            <text:p text:style-name="P7"><text:span text:style-name="T9">The equations in textbooks almost never can be directly copied and used as a program.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Computing is … Algebra!</text:p>
          </draw:text-box>
        </draw:frame>
        <draw:frame presentation:style-name="pr7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7">Rule 1.</text:span> Every program has <text:s/><text:span text:style-name="T7">representation</text:span> definition(s) and algorithm <text:span text:style-name="T7">instructions</text:span>.</text:p>
              </text:list-item>
              <text:list-item>
                <text:p><text:span text:style-name="T7">Rule 2.</text:span> Every representation has <text:span text:style-name="T7">values</text:span>, <text:span text:style-name="T7">functions</text:span>, and <text:span text:style-name="T7">predicates</text:span>.</text:p>
              </text:list-item>
              <text:list-item>
                <text:p><text:span text:style-name="T7">Rule 3.</text:span> Nothing happens by magic. You must painstakingly explain the steps to the computer through the facilities of the <text:span text:style-name="T7">virtual machine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Example: Integers</text:p>
          </draw:text-box>
        </draw:frame>
        <draw:frame presentation:style-name="pr4" draw:layer="layout" svg:width="25.199cm" svg:height="12.18cm" svg:x="1.4cm" svg:y="4.914cm" presentation:class="outline">
          <draw:text-box>
            <text:list text:style-name="L2">
              <text:list-item>
                <text:p>Representation: <text:span text:style-name="T10">n-</text:span><text:span text:style-name="T11">bit integers, sign-magnitude (1 bit sign, </text:span><text:span text:style-name="T12">n-1</text:span><text:span text:style-name="T11"> bit value). There are others.</text:span></text:p>
              </text:list-item>
              <text:list-item>
                <text:p><text:span text:style-name="T11">Whatever your cheap hand calculator has for functions (plus, etc.) is all that there are.</text:span></text:p>
              </text:list-item>
              <text:list-item>
                <text:p><text:span text:style-name="T11">Equality, less than, greater than, …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What Is the Role of Language</text:p>
          </draw:text-box>
        </draw:frame>
        <draw:frame presentation:style-name="pr4" draw:layer="layout" svg:width="25.199cm" svg:height="12.18cm" svg:x="1.4cm" svg:y="4.914cm" presentation:class="outline">
          <draw:text-box>
            <text:list text:style-name="L2">
              <text:list-item>
                <text:p>Language captures the culture of a group</text:p>
                <text:list>
                  <text:list-item>
                    <text:p>FORTRAN: scientific programming</text:p>
                  </text:list-item>
                  <text:list-item>
                    <text:p>C, C++ : system software</text:p>
                  </text:list-item>
                  <text:list-item>
                    <text:p>PHP, ruby: website development</text:p>
                  </text:list-item>
                  <text:list-item>
                    <text:p>LISP, Prolog: artificial intelligenc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0">
        <draw:frame presentation:style-name="pr5" draw:text-style-name="P8" draw:layer="layout" svg:width="25.199cm" svg:height="3.786cm" svg:x="1.4cm" svg:y="0.697cm" presentation:class="title">
          <draw:text-box>
            <text:p><text:span text:style-name="T13">Warning</text:span></text:p>
          </draw:text-box>
        </draw:frame>
        <draw:frame presentation:style-name="pr10" draw:text-style-name="P10" draw:layer="layout" svg:width="25.199cm" svg:height="12.18cm" svg:x="1.4cm" svg:y="4.914cm" presentation:class="subtitle">
          <draw:text-box>
            <text:p text:style-name="P9"><text:span text:style-name="T14">Maple, Matlab, and Mathematica are not programming languages. 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Virtual Machine</text:p>
          </draw:text-box>
        </draw:frame>
        <draw:frame presentation:style-name="pr4" draw:layer="layout" svg:width="25.199cm" svg:height="12.18cm" svg:x="1.4cm" svg:y="4.914cm" presentation:class="outline">
          <draw:text-box>
            <text:list text:style-name="L2">
              <text:list-item>
                <text:p>You are at the mercy of the <text:span text:style-name="T10">virtual machine.</text:span></text:p>
              </text:list-item>
              <text:list-item>
                <text:p><text:span text:style-name="T15">The virtual machine is the interface that the real machine, operating system, compiler, and libraries impose on you.</text:span></text:p>
              </text:list-item>
              <text:list-item>
                <text:p><text:span text:style-name="T15">90% of programming is figuring out what the virtual machine wants </text:span><text:span text:style-name="T16">you</text:span><text:span text:style-name="T15"> to do to get what </text:span><text:span text:style-name="T16">you</text:span><text:span text:style-name="T15"> want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anguage</text:p>
          </draw:text-box>
        </draw:frame>
        <draw:frame presentation:style-name="pr7" draw:layer="layout" svg:width="25.199cm" svg:height="12.179cm" svg:x="1.4cm" svg:y="4.914cm" presentation:class="outline">
          <draw:text-box>
            <text:list text:style-name="L2">
              <text:list-item>
                <text:p>Syntax</text:p>
                <text:list>
                  <text:list-item>
                    <text:p>Lexical Structure = Spelling</text:p>
                  </text:list-item>
                  <text:list-item>
                    <text:p>Grammar = Forms statements can take</text:p>
                  </text:list-item>
                </text:list>
              </text:list-item>
              <text:list-item>
                <text:p>Semantics</text:p>
                <text:list>
                  <text:list-item>
                    <text:p>The meaning of a construct = What it computes</text:p>
                  </text:list-item>
                </text:list>
              </text:list-item>
              <text:list-item>
                <text:p>Pragmatics</text:p>
                <text:list>
                  <text:list-item>
                    <text:p>How the language is actually written and used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What's hard about programming?</text:p>
          </draw:text-box>
        </draw:frame>
        <draw:frame presentation:style-name="pr4" draw:layer="layout" svg:width="25.199cm" svg:height="12.18cm" svg:x="1.4cm" svg:y="4.914cm" presentation:class="outline">
          <draw:text-box>
            <text:list text:style-name="L5">
              <text:list-item>
                <text:p text:style-name="P11"><text:span text:style-name="T17">Translating the semantics of the model into the semantics of the virtual machine</text:span></text:p>
              </text:list-item>
              <text:list-item>
                <text:p text:style-name="P11"><text:span text:style-name="T17">Translating the semantics of the virtual machine into the syntax of the various libraries </text:span><text:span text:style-name="T18">AND</text:span><text:span text:style-name="T17"> sequencing the operations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What's Hard?</text:p>
          </draw:text-box>
        </draw:frame>
        <draw:frame presentation:style-name="pr4" draw:layer="layout" svg:width="25.199cm" svg:height="12.18cm" svg:x="1.21cm" svg:y="5.103cm" presentation:class="outline" presentation:user-transformed="true">
          <draw:text-box>
            <text:list text:style-name="L2">
              <text:list-item>
                <text:p>Syntax is easy: ask Dr. Google.</text:p>
              </text:list-item>
              <text:list-item>
                <text:p>Semantics is more difficult. </text:p>
                <text:list>
                  <text:list-item>
                    <text:p>Individual functions range from easy to hard</text:p>
                  </text:list-item>
                  <text:list-item>
                    <text:p>Blocks of code are difficult to understand.</text:p>
                  </text:list-item>
                </text:list>
              </text:list-item>
              <text:list-item>
                <text:p>Pragmatics is hard. </text:p>
                <text:p text:style-name="P4"><text:span text:style-name="T19">Example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he secret of it all</text:p>
          </draw:text-box>
        </draw:frame>
        <draw:frame draw:style-name="gr10" draw:layer="layout" svg:width="4.159cm" svg:height="5.46cm" svg:x="11.252cm" svg:y="4.931cm" presentation:class="object" presentation:user-transformed="true">
          <text:p/>
          <draw:object xlink:href="./Object 13" xlink:type="simple" xlink:show="embed" xlink:actuate="onLoad"/>
          <draw:image xlink:href="./ObjectReplacements/Object 13" xlink:type="simple" xlink:show="embed" xlink:actuate="onLoad"/>
        </draw:frame>
        <draw:frame draw:style-name="gr11" draw:layer="layout" svg:width="10.16cm" svg:height="3.095cm" svg:x="8.636cm" svg:y="13.415cm">
          <draw:text-box>
            <text:p>SUM = 0</text:p>
            <text:p>DO I = 1, K</text:p>
            <text:p><text:s text:c="7"/>SUM = SUM + I**2</text:p>
            <text:p>END DO</text:p>
          </draw:text-box>
        </draw:frame>
        <draw:frame draw:style-name="gr12" draw:layer="layout" svg:width="7.366cm" svg:height="0.962cm" svg:x="3.048cm" svg:y="6.604cm">
          <draw:text-box>
            <text:p>Math People Say:</text:p>
          </draw:text-box>
        </draw:frame>
        <draw:frame draw:style-name="gr12" draw:layer="layout" svg:width="5.334cm" svg:height="0.962cm" svg:x="3.048cm" svg:y="14.224cm">
          <draw:text-box>
            <text:p>Coders Say:</text:p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3T32">
        <draw:frame presentation:style-name="pr11" draw:layer="layout" svg:width="25.199cm" svg:height="16.256cm" svg:x="1.4cm" svg:y="0.837cm" presentation:class="subtitle">
          <draw:text-box>
            <text:p><text:span text:style-name="T20">Expertise in a </text:span><text:span text:style-name="T21">programming language</text:span><text:span text:style-name="T20"> is understanding the </text:span><text:span text:style-name="T7">semantics</text:span><text:span text:style-name="T20"> and </text:span><text:span text:style-name="T7">pragmatics</text:span><text:span text:style-name="T20"> of the language and its libraries.</text:span></text:p>
            <text:p><text:span text:style-name="T20"/></text:p>
            <text:p><text:span text:style-name="T20">Expertise in </text:span><text:span text:style-name="T22">programming</text:span><text:span text:style-name="T20"> is knowing how to translate user talk into computer talk. How do people talk about the problem? What aren't they telling you?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3T32">
        <draw:frame presentation:style-name="pr6" draw:text-style-name="P9" draw:layer="layout" svg:width="25.199cm" svg:height="16.256cm" svg:x="1.4cm" svg:y="0.837cm" presentation:class="subtitle">
          <draw:text-box>
            <text:p text:style-name="P9"><text:span text:style-name="T13">Programming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Free Form</text:p>
          </draw:text-box>
        </draw:frame>
        <draw:frame presentation:style-name="pr4" draw:layer="layout" svg:width="25.199cm" svg:height="12.18cm" svg:x="1.4cm" svg:y="4.914cm" presentation:class="outline">
          <draw:text-box>
            <text:list text:style-name="L2">
              <text:list-item>
                <text:p>FORTRAN allows a sorta free form</text:p>
              </text:list-item>
              <text:list-item>
                <text:p>The ‘!’ character anywhere begins a comment </text:p>
              </text:list-item>
              <text:list-item>
                <text:p>The ‘;’ character can be used to separate statements on a line. </text:p>
              </text:list-item>
              <text:list-item>
                <text:p>The ‘&amp;’ character as the last non-comment, non-blank character on a line indicates the line is to be continued on the next non-comment line. 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4T33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Vocabulary</text:p>
          </draw:text-box>
        </draw:frame>
        <draw:frame presentation:style-name="pr12" draw:layer="layout" svg:width="8.113cm" svg:height="5.809cm" svg:x="1.4cm" svg:y="4.914cm" presentation:class="outline">
          <draw:text-box>
            <text:list text:style-name="L2">
              <text:list-item>
                <text:p>Mathematics</text:p>
              </text:list-item>
              <text:list-item>
                <text:p>Google</text:p>
              </text:list-item>
              <text:list-item>
                <text:p>System</text:p>
              </text:list-item>
            </text:list>
          </draw:text-box>
        </draw:frame>
        <draw:frame presentation:style-name="pr12" draw:layer="layout" svg:width="8.113cm" svg:height="5.809cm" svg:x="9.919cm" svg:y="4.914cm" presentation:class="outline">
          <draw:text-box>
            <text:list text:style-name="L2">
              <text:list-item>
                <text:p>Syntax</text:p>
              </text:list-item>
              <text:list-item>
                <text:p>Semantics</text:p>
              </text:list-item>
              <text:list-item>
                <text:p>Pragmatics</text:p>
              </text:list-item>
            </text:list>
          </draw:text-box>
        </draw:frame>
        <draw:frame presentation:style-name="pr12" draw:layer="layout" svg:width="8.113cm" svg:height="5.809cm" svg:x="18.439cm" svg:y="4.914cm" presentation:class="outline">
          <draw:text-box>
            <text:list text:style-name="L2">
              <text:list-item>
                <text:p>Real number</text:p>
              </text:list-item>
              <text:list-item>
                <text:p>Wilkinson Number</text:p>
              </text:list-item>
            </text:list>
          </draw:text-box>
        </draw:frame>
        <draw:frame presentation:style-name="pr12" draw:layer="layout" svg:width="8.113cm" svg:height="5.809cm" svg:x="18.439cm" svg:y="11.275cm" presentation:class="outline" presentation:placeholder="true">
          <draw:text-box/>
        </draw:frame>
        <draw:frame presentation:style-name="pr12" draw:layer="layout" svg:width="8.113cm" svg:height="5.809cm" svg:x="9.919cm" svg:y="11.275cm" presentation:class="outline">
          <draw:text-box>
            <text:list text:style-name="L2">
              <text:list-item>
                <text:p>Algorithm</text:p>
              </text:list-item>
              <text:list-item>
                <text:p>Behavior</text:p>
              </text:list-item>
              <text:list-item>
                <text:p>Algebra</text:p>
              </text:list-item>
            </text:list>
          </draw:text-box>
        </draw:frame>
        <draw:frame presentation:style-name="pr12" draw:layer="layout" svg:width="8.113cm" svg:height="5.809cm" svg:x="1.4cm" svg:y="11.275cm" presentation:class="outline">
          <draw:text-box>
            <text:list text:style-name="L2">
              <text:list-item>
                <text:p>Model</text:p>
              </text:list-item>
              <text:list-item>
                <text:p>Virtual Machine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Working Definition</text:p>
          </draw:text-box>
        </draw:frame>
        <draw:frame presentation:style-name="pr13" draw:layer="layout" svg:width="25.199cm" svg:height="12.18cm" svg:x="1.4cm" svg:y="4.914cm" presentation:class="outline" presentation:user-transformed="true">
          <draw:text-box>
            <text:list text:style-name="L5">
              <text:list-item>
                <text:p text:style-name="P11">An <text:span text:style-name="T7">algorithm</text:span> is a <text:span text:style-name="T20">behavior</text:span> described in an algebra.</text:p>
              </text:list-item>
              <text:list-item>
                <text:p text:style-name="P11"><text:span text:style-name="T20">An </text:span><text:span text:style-name="T7">algebra</text:span><text:span text:style-name="T20"> is defined by (1) representations of values and (2) computable functions and relations.</text:span></text:p>
              </text:list-item>
              <text:list-item>
                <text:p text:style-name="P11"><text:span text:style-name="T7">Behavior</text:span> is defined schedules for constructing values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For this Audience ...</text:p>
          </draw:text-box>
        </draw:frame>
        <draw:frame presentation:style-name="pr4" draw:layer="layout" svg:width="25.199cm" svg:height="13.45cm" svg:x="0.954cm" svg:y="5.2cm" presentation:class="outline" presentation:user-transformed="true">
          <draw:text-box>
            <text:list text:style-name="L2">
              <text:list-item>
                <text:p>Programming is just <text:span text:style-name="T7">dynamical systems</text:span> except the domain and ranges are not simple numbers.</text:p>
                <text:list>
                  <text:list-item>
                    <text:p>States</text:p>
                    <text:list>
                      <text:list-item>
                        <text:p>Where are we?</text:p>
                      </text:list-item>
                      <text:list-item>
                        <text:p>What do we know?</text:p>
                      </text:list-item>
                    </text:list>
                  </text:list-item>
                  <text:list-item>
                    <text:p>Transitions</text:p>
                    <text:list>
                      <text:list-item>
                        <text:p>Where do we go now based on states</text:p>
                      </text:list-item>
                      <text:list-item>
                        <text:p>Compute as you go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5T16">
        <draw:frame presentation:style-name="pr14" draw:text-style-name="P4" draw:layer="layout" svg:width="12.296cm" svg:height="5.809cm" svg:x="1.4cm" svg:y="4.914cm" presentation:class="outline" presentation:user-transformed="true">
          <draw:text-box>
            <text:list text:style-name="L2">
              <text:list-header>
                <text:p text:style-name="P4">Scheduling Algebra</text:p>
              </text:list-header>
              <text:list-item>
                <text:p>Statement and Blocks</text:p>
              </text:list-item>
              <text:list-item>
                <text:p>Selection</text:p>
              </text:list-item>
              <text:list-item>
                <text:p>Iteration and Recursion</text:p>
              </text:list-item>
            </text:list>
          </draw:text-box>
        </draw:frame>
        <draw:frame presentation:style-name="pr5" draw:layer="layout" svg:width="25.199cm" svg:height="3.506cm" svg:x="1.4cm" svg:y="0.837cm" presentation:class="title">
          <draw:text-box>
            <text:p>Algebras of Programming</text:p>
          </draw:text-box>
        </draw:frame>
        <draw:frame presentation:style-name="pr15" draw:layer="layout" svg:width="12.296cm" svg:height="5.809cm" svg:x="14.311cm" svg:y="4.914cm" presentation:class="outline">
          <draw:text-box>
            <text:list text:style-name="L2">
              <text:list-header>
                <text:p text:style-name="P4">Problem <text:span text:style-name="T23">→</text:span><text:span text:style-name="T24"> </text:span>Representation</text:p>
              </text:list-header>
              <text:list-item>
                <text:p>Operations and Relations</text:p>
              </text:list-item>
              <text:list-item>
                <text:p>Types to representations</text:p>
              </text:list-item>
            </text:list>
          </draw:text-box>
        </draw:frame>
        <draw:frame presentation:style-name="pr16" draw:text-style-name="P4" draw:layer="layout" svg:width="10.284cm" svg:height="5.809cm" svg:x="1.4cm" svg:y="12.446cm" presentation:class="outline" presentation:user-transformed="true">
          <draw:text-box>
            <text:p text:style-name="P4">Memory Algebra</text:p>
            <text:p text:style-name="P4"><text:span text:style-name="T25">Create, Read, Update, Destroy</text:span></text:p>
          </draw:text-box>
        </draw:frame>
        <draw:frame presentation:style-name="pr17" draw:text-style-name="P4" draw:layer="layout" svg:width="10.284cm" svg:height="5.809cm" svg:x="14.354cm" svg:y="12.174cm" presentation:class="outline" presentation:user-transformed="true">
          <draw:text-box>
            <text:p text:style-name="P4">I/O Algebra</text:p>
            <text:p text:style-name="P11"><text:span text:style-name="T26">open, close, read, write, rewind,</text:span> ….</text:p>
          </draw:text-box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6T3">
        <draw:frame presentation:style-name="pr5" draw:layer="layout" svg:width="25.199cm" svg:height="3.506cm" svg:x="1.4cm" svg:y="0.837cm" presentation:class="title">
          <draw:text-box>
            <text:p>Fundamental Algebras in Programming Languages</text:p>
          </draw:text-box>
        </draw:frame>
        <draw:frame presentation:style-name="pr7" draw:layer="layout" svg:width="12.296cm" svg:height="12.179cm" svg:x="1.4cm" svg:y="4.914cm" presentation:class="outline">
          <draw:text-box>
            <text:list text:style-name="L2">
              <text:list-item>
                <text:p>Boolean</text:p>
              </text:list-item>
              <text:list-item>
                <text:p>Integer</text:p>
              </text:list-item>
              <text:list-item>
                <text:p>Floating Point</text:p>
              </text:list-item>
              <text:list-item>
                <text:p>Arrays</text:p>
              </text:list-item>
              <text:list-item>
                <text:p>Structures</text:p>
              </text:list-item>
              <text:list-item>
                <text:p>Files</text:p>
              </text:list-item>
            </text:list>
          </draw:text-box>
        </draw:frame>
        <draw:frame presentation:style-name="pr7" draw:layer="layout" svg:width="12.296cm" svg:height="12.179cm" svg:x="14.311cm" svg:y="4.914cm" presentation:class="outline">
          <draw:text-box>
            <text:list text:style-name="L2">
              <text:list-item>
                <text:p>Builtin</text:p>
                <text:list>
                  <text:list-item>
                    <text:p>Trigonometry</text:p>
                  </text:list-item>
                  <text:list-item>
                    <text:p>Logarithms</text:p>
                  </text:list-item>
                  <text:list-item>
                    <text:p>Special purpose function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1T0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A Good Summary</text:p>
          </draw:text-box>
        </draw:frame>
        <draw:frame presentation:style-name="pr4" draw:layer="layout" svg:width="25.199cm" svg:height="12.18cm" svg:x="1.4cm" svg:y="4.914cm" presentation:class="outline" presentation:user-transformed="true">
          <draw:text-box>
            <text:p><text:a xlink:href="http://www.csee.umbc.edu/~squire/fortranclass/" xlink:type="simple">Link to Summary at UMBC</text:a></text:p>
            <text:p><text:a xlink:href="http://www.lahey.com/docs/lang_revg.pdf" xlink:type="simple">Hardcore Reference Manual</text:a></text:p>
          </draw:text-box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3T32">
        <office:forms form:automatic-focus="false" form:apply-design-mode="false"/>
        <draw:frame presentation:style-name="pr8" draw:text-style-name="P8" draw:layer="layout" svg:width="25.199cm" svg:height="16.256cm" svg:x="1.4cm" svg:y="0.837cm" presentation:class="subtitle">
          <draw:text-box>
            <text:p><text:span text:style-name="T13">First Exercise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Instructions</text:p>
          </draw:text-box>
        </draw:frame>
        <draw:frame presentation:style-name="pr4" draw:layer="layout" svg:width="25.199cm" svg:height="12.18cm" svg:x="1.4cm" svg:y="4.914cm" presentation:class="outline" presentation:user-transformed="true">
          <draw:text-box>
            <text:list text:style-name="L6">
              <text:list-item>
                <text:p>Review the CCIT machine configurations</text:p>
              </text:list-item>
              <text:list-item>
                <text:p>Review SSH instructions</text:p>
              </text:list-item>
              <text:list-item>
                <text:p>Remote login through SSH to<text:span text:style-name="T27"> user.palmetto.clemson.edu</text:span></text:p>
              </text:list-item>
              <text:list-item>
                <text:p><text:span text:style-name="T28">Use your favorite editor to write program *</text:span></text:p>
              </text:list-item>
              <text:list-item>
                <text:p><text:span text:style-name="T28">Compile program using </text:span><text:span text:style-name="T29">ccit_f95</text:span><text:span text:style-name="T30"> </text:span><text:span text:style-name="T31">filename</text:span></text:p>
              </text:list-item>
              <text:list-item>
                <text:p><text:span text:style-name="T31">Run </text:span><text:span text:style-name="T32">a.out**</text:span></text:p>
              </text:list-item>
            </text:list>
            <text:list text:style-name="L7">
              <text:list-header>
                <text:p><text:span text:style-name="T32">* </text:span><text:span text:style-name="T31">can reverse 3,4 if you know FTP</text:span></text:p>
                <text:p><text:span text:style-name="T31">** Even FORTRAN programs are not portable.</text:span><text:span text:style-name="T32"> </text:span><text:span text:style-name="T30"><text:s text:c="3"/></text:span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7T19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ifetime of a Program</text:p>
          </draw:text-box>
        </draw:frame>
        <draw:custom-shape draw:style-name="gr3" draw:text-style-name="P4" xml:id="id2" draw:id="id2" draw:layer="layout" svg:width="7.62cm" svg:height="3.556cm" svg:x="2.286cm" svg:y="6.096cm">
          <text:p text:style-name="P4">Edit</text:p>
          <draw:enhanced-geometry svg:viewBox="0 0 21600 21600" draw:type="rectangle" draw:enhanced-path="M 0 0 L 21600 0 21600 21600 0 21600 0 0 Z N"/>
        </draw:custom-shape>
        <draw:custom-shape draw:style-name="gr3" draw:text-style-name="P4" xml:id="id3" draw:id="id3" draw:layer="layout" svg:width="7.62cm" svg:height="4.318cm" svg:x="11.43cm" svg:y="9.652cm">
          <text:p text:style-name="P4">Compile Time</text:p>
          <draw:enhanced-geometry svg:viewBox="0 0 21600 21600" draw:type="rectangle" draw:enhanced-path="M 0 0 L 21600 0 21600 21600 0 21600 0 0 Z N"/>
        </draw:custom-shape>
        <draw:custom-shape draw:style-name="gr3" draw:text-style-name="P4" xml:id="id1" draw:id="id1" draw:layer="layout" svg:width="6.35cm" svg:height="3.556cm" svg:x="20.32cm" svg:y="14.224cm">
          <text:p text:style-name="P4">Runtime</text:p>
          <draw:enhanced-geometry svg:viewBox="0 0 21600 21600" draw:type="rectangle" draw:enhanced-path="M 0 0 L 21600 0 21600 21600 0 21600 0 0 Z N"/>
        </draw:custom-shape>
        <draw:connector draw:style-name="gr13" draw:text-style-name="P4" draw:layer="layout" draw:type="curve" svg:x1="23.495cm" svg:y1="14.224cm" svg:x2="9.906cm" svg:y2="7.874cm" draw:start-shape="id1" draw:start-glue-point="0" draw:end-shape="id2" draw:end-glue-point="1" svg:d="m23495 14224c0-4234-4529-6350-13589-6350" svg:viewBox="0 0 13590 6351">
          <text:p/>
        </draw:connector>
        <draw:connector draw:style-name="gr13" draw:text-style-name="P4" draw:layer="layout" draw:type="lines" svg:x1="6.096cm" svg:y1="9.652cm" svg:x2="11.43cm" svg:y2="11.811cm" draw:start-shape="id2" draw:start-glue-point="2" draw:end-shape="id3" draw:end-glue-point="3" svg:d="m6096 9652v501l4833 1658h501" svg:viewBox="0 0 5335 2160">
          <text:p/>
        </draw:connector>
        <draw:connector draw:style-name="gr13" draw:text-style-name="P4" draw:layer="layout" draw:type="lines" svg:x1="15.24cm" svg:y1="13.97cm" svg:x2="20.32cm" svg:y2="16.002cm" draw:start-shape="id3" draw:start-glue-point="2" draw:end-shape="id1" draw:end-glue-point="3" svg:d="m15240 13970v501l4579 1531h501" svg:viewBox="0 0 5081 2033">
          <text:p/>
        </draw:connector>
        <draw:frame draw:style-name="gr12" draw:layer="layout" svg:width="7.366cm" svg:height="0.962cm" svg:x="2.794cm" svg:y="15.802cm">
          <draw:text-box>
            <text:p>What Happens When?</text:p>
          </draw:text-box>
        </draw:fram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Basic Layout, Main Only</text:p>
          </draw:text-box>
        </draw:frame>
        <draw:frame presentation:style-name="pr4" draw:text-style-name="P11" draw:layer="layout" svg:width="25.199cm" svg:height="12.18cm" svg:x="1.4cm" svg:y="4.914cm" presentation:class="outline">
          <draw:text-box>
            <text:list text:style-name="L2">
              <text:list-header>
                <text:p text:style-name="P11">PROGRAM &lt;name&gt; <text:s text:c="2"/></text:p>
                <text:p text:style-name="P11">IMPLICIT NONE</text:p>
                <text:p text:style-name="P11">&lt;declarations&gt;</text:p>
                <text:p text:style-name="P11">&lt;executable statements&gt;</text:p>
                <text:p text:style-name="P11">END PROGRAM &lt;name&gt;</text:p>
                <text:p text:style-name="P11"/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Problem: Hello World</text:p>
          </draw:text-box>
        </draw:frame>
        <draw:frame presentation:style-name="pr4" draw:layer="layout" svg:width="25.199cm" svg:height="12.18cm" svg:x="1.4cm" svg:y="4.914cm" presentation:class="outline">
          <draw:text-box>
            <text:list text:style-name="L2">
              <text:list-item>
                <text:p>Purpose. This program is the traditional starter because is simply checks out your ability to overcome editor, compiler, operating system, and runtime issues.</text:p>
              </text:list-item>
              <text:list-item>
                <text:p>Write, compile, and run a program that prints out “Hello, World”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3" draw:text-style-name="P1" draw:layer="layout" svg:width="17.271cm" svg:height="12.572cm" svg:x="2.159cm" svg:y="13.271cm" presentation:class="notes">
            <draw:text-box>
              <text:p><text:span text:style-name="T33">So they <text:s/>need to have a unix username/password, instructions on invoking the compiler, how to use print, and how to write a main.</text:span></text:p>
            </draw:text-box>
          </draw:frame>
        </presentation:notes>
      </draw:page>
      <draw:page draw:name="page36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imple Print</text:p>
          </draw:text-box>
        </draw:frame>
        <draw:frame presentation:style-name="pr4" draw:text-style-name="P12" draw:layer="layout" svg:width="25.199cm" svg:height="12.18cm" svg:x="1.4cm" svg:y="4.914cm" presentation:class="outline">
          <draw:text-box>
            <text:list text:style-name="L2">
              <text:list-item>
                <text:p><text:span text:style-name="T25">PRINT *, &lt;list of elements&gt;</text:span></text:p>
              </text:list-item>
              <text:list-item>
                <text:p><text:span text:style-name="T25">READ *, &lt;list of elements&gt;</text:span></text:p>
              </text:list-item>
              <text:list-item>
                <text:p><text:span text:style-name="T34">Like most languages, strings are surrounded by quotes. Hence: </text:span><text:span text:style-name="T25">PRINT *, “Hello World”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It's All About Types</text:p>
          </draw:text-box>
        </draw:frame>
        <draw:frame presentation:style-name="pr4" draw:layer="layout" svg:width="25.199cm" svg:height="12.18cm" svg:x="1.4cm" svg:y="4.914cm" presentation:class="outline">
          <draw:text-box>
            <text:list text:style-name="L2">
              <text:list-item>
                <text:p>A <text:span text:style-name="T7">type</text:span><text:span text:style-name="T20"> is a representation (like numbers, characters, strings, graphs, lists ….)</text:span></text:p>
              </text:list-item>
              <text:list-item>
                <text:p><text:span text:style-name="T20">Each type has a representation that could be simple (integers) or complex (structured).</text:span></text:p>
              </text:list-item>
              <text:list-item>
                <text:p><text:span text:style-name="T20">Each type has functions and relations associated with it.</text:span></text:p>
              </text:list-item>
              <text:list-item>
                <text:p><text:span text:style-name="T20">Beware the </text:span><text:span text:style-name="T7">name-overloading</text:span><text:span text:style-name="T20"> problem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Representations</text:p>
          </draw:text-box>
        </draw:frame>
        <draw:frame presentation:style-name="pr7" draw:layer="layout" svg:width="25.199cm" svg:height="12.179cm" svg:x="1.4cm" svg:y="4.914cm" presentation:class="outline">
          <draw:text-box>
            <text:list text:style-name="L2">
              <text:list-item>
                <text:p>CRUD</text:p>
                <text:list>
                  <text:list-item>
                    <text:p>Create. Create a memory unit in memory</text:p>
                  </text:list-item>
                  <text:list-item>
                    <text:p>Read. Get the value.</text:p>
                  </text:list-item>
                  <text:list-item>
                    <text:p>Update. Change the value.</text:p>
                  </text:list-item>
                  <text:list-item>
                    <text:p>Destroy. Remove memory unit from memory</text:p>
                  </text:list-item>
                </text:list>
              </text:list-item>
              <text:list-item>
                <text:p>Names are synonyms for memory units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8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Booleans and Integers Values</text:p>
          </draw:text-box>
        </draw:frame>
        <draw:frame presentation:style-name="pr4" draw:layer="layout" svg:width="25.199cm" svg:height="12.18cm" svg:x="1.4cm" svg:y="4.914cm" presentation:class="outline">
          <draw:text-box>
            <text:list text:style-name="L2">
              <text:list-item>
                <text:p>Boolean</text:p>
                <text:list>
                  <text:list-item>
                    <text:p>.true. </text:p>
                  </text:list-item>
                  <text:list-item>
                    <text:p>.false.</text:p>
                  </text:list-item>
                </text:list>
              </text:list-item>
              <text:list-item>
                <text:p>Integers</text:p>
                <text:list>
                  <text:list-item>
                    <text:p>32 bit </text:p>
                  </text:list-item>
                  <text:list-item>
                    <text:p>Sign-magnitude</text:p>
                  </text:list-item>
                  <text:list-item>
                    <text:p><text:span text:style-name="T35">Exercise:</text:span> what interval is covered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9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Wilkinson Number Model</text:p>
          </draw:text-box>
        </draw:frame>
        <draw:frame draw:style-name="gr14" draw:layer="layout" svg:width="25.199cm" svg:height="12.18cm" svg:x="1.4cm" svg:y="4.914cm" presentation:class="object" presentation:user-transformed="true">
          <t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14" draw:text-style-name="P4" draw:layer="layout" svg:width="1.999cm" svg:height="0.999cm" svg:x="13.017cm" svg:y="8.006cm">
          <text:p/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14" draw:text-style-name="P4" draw:layer="layout" svg:width="24.691cm" svg:height="16.203cm" svg:x="2.413cm" svg:y="3.933cm">
          <text:p/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40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Problem: Parameters</text:p>
          </draw:text-box>
        </draw:frame>
        <draw:frame presentation:style-name="pr4" draw:layer="layout" svg:width="25.199cm" svg:height="12.18cm" svg:x="1.4cm" svg:y="4.914cm" presentation:class="outline">
          <draw:text-box>
            <text:list text:style-name="L2">
              <text:list-item>
                <text:p>Write a FORTRAN 95 program to verify <text:span text:style-name="T10">b, p, </text:span><text:span text:style-name="T15">and </text:span><text:span text:style-name="T10">s.</text:span></text:p>
              </text:list-item>
              <text:list-item>
                <text:p><text:span text:style-name="T10">1.0+machepsi &gt; 1.0</text:span></text:p>
              </text:list-item>
              <text:list-item>
                <text:p><text:span text:style-name="T10">1.0+(machepsi/2) = 1.0</text:span></text:p>
              </text:list-item>
              <text:list-item>
                <text:p><text:span text:style-name="T15">What is the minimum and maximum normalized real number?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Problem: LAFOZ</text:p>
          </draw:text-box>
        </draw:frame>
        <draw:frame presentation:style-name="pr18" draw:layer="layout" svg:width="25.199cm" svg:height="12.18cm" svg:x="1.4cm" svg:y="4.914cm" presentation:class="outline">
          <draw:text-box>
            <text:list text:style-name="L4">
              <text:list-header>
                <text:p>Find the largest number x such that cosine(x)=1.</text:p>
                <text:p><text:span text:style-name="T3">First off, why is this a problem?</text:span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Problem: Sub's Dilemma</text:p>
          </draw:text-box>
        </draw:frame>
        <draw:frame presentation:style-name="pr4" draw:layer="layout" svg:width="25.199cm" svg:height="12.18cm" svg:x="1.4cm" svg:y="4.914cm" presentation:class="outline">
          <draw:text-box>
            <text:p>How far can a submarine captain see through a periscope in the open ocean? </text:p>
          </draw:text-box>
        </draw:frame>
        <presentation:notes draw:style-name="dp2">
          <draw:page-thumbnail draw:style-name="gr1" draw:layer="layout" svg:width="13.968cm" svg:height="10.476cm" svg:x="3.81cm" svg:y="2.123cm" draw:page-number="4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6T3">
        <draw:frame presentation:style-name="pr5" draw:layer="layout" svg:width="25.199cm" svg:height="3.506cm" svg:x="1.4cm" svg:y="0.837cm" presentation:class="title">
          <draw:text-box>
            <text:p>Problem: Monte Carlo Darts</text:p>
          </draw:text-box>
        </draw:frame>
        <draw:frame presentation:style-name="pr4" draw:layer="layout" svg:width="24.254cm" svg:height="12.18cm" svg:x="1.4cm" svg:y="4.914cm" presentation:class="outline" presentation:user-transformed="true">
          <draw:text-box>
            <text:list text:style-name="L2">
              <text:list-item>
                <text:p>We have a dartboard that is one meter in radius. Using N darts, estimate the area of the dartboard (which is actually an estimate of <text:span text:style-name="T23">π</text:span><text:span text:style-name="T24"> ).</text:span></text:p>
              </text:list-item>
            </text:list>
            <text:p><text:span text:style-name="T24"/></text:p>
            <text:list text:continue-numbering="true" text:style-name="L2">
              <text:list-item>
                <text:p><text:span text:style-name="T24">Show that the answer approaches </text:span><text:span text:style-name="T36">π if you increase N. </text:span></text:p>
              </text:list-item>
            </text:list>
          </draw:text-box>
        </draw:frame>
        <draw:frame draw:style-name="gr15" draw:layer="layout" svg:width="12.296cm" svg:height="12.18cm" svg:x="14.311cm" svg:y="4.914cm" presentation:class="object">
          <text:p/>
          <draw:object xlink:href="./Object 5" xlink:type="simple" xlink:show="embed" xlink:actuate="onLoad"/>
          <draw:image xlink:href="./ObjectReplacements/Object 5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44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6T3">
        <draw:frame presentation:style-name="pr5" draw:layer="layout" svg:width="25.199cm" svg:height="3.506cm" svg:x="1.4cm" svg:y="0.837cm" presentation:class="title">
          <draw:text-box>
            <text:p>Numerical Quadrature</text:p>
          </draw:text-box>
        </draw:frame>
        <draw:frame draw:style-name="gr14" draw:layer="layout" svg:width="6.563cm" svg:height="1.697cm" svg:x="1.072cm" svg:y="5.273cm" presentation:class="object" presentation:user-transformed="true">
          <text:p/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12" draw:text-style-name="P6" draw:layer="layout" svg:width="25.146cm" svg:height="10.347cm" svg:x="1.524cm" svg:y="8.128cm">
          <draw:text-box>
            <text:p><text:span text:style-name="T8">Understanding numerical quadrature:</text:span></text:p>
            <text:p><text:span text:style-name="T8"/></text:p>
            <text:p><text:span text:style-name="T8">Remember the picture in your calculus book that showed a bunch of rectangles. The idea was that you added up the areas of the rectangles to get the integral.</text:span></text:p>
            <text:p><text:span text:style-name="T8"/></text:p>
            <text:p><text:span text:style-name="T8">Yup, in principle, that's all there is to it.</text:span></text:p>
          </draw:text-box>
        </draw:frame>
        <draw:frame draw:style-name="gr14" draw:text-style-name="P4" draw:layer="layout" svg:width="0.2cm" svg:height="1.245cm" svg:x="13.227cm" svg:y="6.793cm">
          <text:p/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14" draw:text-style-name="P4" draw:layer="layout" svg:width="1.999cm" svg:height="0.999cm" svg:x="12.97cm" svg:y="9.994cm">
          <text:p/>
          <draw:object xlink:href="./Object 8" xlink:type="simple" xlink:show="embed" xlink:actuate="onLoad"/>
          <draw:image xlink:href="./ObjectReplacements/Object 8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4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6T3">
        <draw:frame presentation:style-name="pr5" draw:layer="layout" svg:width="25.199cm" svg:height="3.506cm" svg:x="1.4cm" svg:y="0.837cm" presentation:class="title">
          <draw:text-box>
            <text:p>Numerical Quadrature</text:p>
          </draw:text-box>
        </draw:frame>
        <draw:frame draw:style-name="gr14" draw:layer="layout" svg:width="6.681cm" svg:height="1.562cm" svg:x="8.737cm" svg:y="4.907cm" presentation:class="object" presentation:user-transformed="true">
          <text:p/>
          <draw:object xlink:href="./Object 9" xlink:type="simple" xlink:show="embed" xlink:actuate="onLoad"/>
          <draw:image xlink:href="./ObjectReplacements/Object 9" xlink:type="simple" xlink:show="embed" xlink:actuate="onLoad"/>
        </draw:frame>
        <draw:frame draw:style-name="gr12" draw:text-style-name="P6" draw:layer="layout" svg:width="25.146cm" svg:height="9.085cm" svg:x="1.524cm" svg:y="8.128cm">
          <draw:text-box>
            <text:p><text:span text:style-name="T8">The “Y hat” term is the approximate value of the integral.</text:span></text:p>
            <text:p><text:span text:style-name="T8"/></text:p>
            <text:p><text:span text:style-name="T8">The “f(x_i)” computes the height term and the “d” is the width of the triangle.</text:span></text:p>
            <text:p><text:span text:style-name="T8"/></text:p>
            <text:p><text:span text:style-name="T8">This is known as the “rectangular rule”.</text:span></text:p>
          </draw:text-box>
        </draw:frame>
        <draw:frame draw:style-name="gr14" draw:text-style-name="P4" draw:layer="layout" svg:width="0.2cm" svg:height="1.245cm" svg:x="13.227cm" svg:y="6.793cm">
          <text:p/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frame draw:style-name="gr14" draw:text-style-name="P4" draw:layer="layout" svg:width="1.999cm" svg:height="0.999cm" svg:x="12.97cm" svg:y="9.994cm">
          <text:p/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frame draw:style-name="gr14" draw:text-style-name="P4" draw:layer="layout" svg:width="1.999cm" svg:height="0.999cm" svg:x="12.97cm" svg:y="9.994cm">
          <text:p/>
          <draw:object xlink:href="./Object 12" xlink:type="simple" xlink:show="embed" xlink:actuate="onLoad"/>
          <draw:image xlink:href="./ObjectReplacements/Object 12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4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Exercise for Quadrature</text:p>
          </draw:text-box>
        </draw:frame>
        <draw:frame presentation:style-name="pr4" draw:layer="layout" svg:width="25.199cm" svg:height="12.18cm" svg:x="1.4cm" svg:y="4.914cm" presentation:class="outline">
          <draw:text-box>
            <text:list text:style-name="L2">
              <text:list-item>
                <text:p>Write a FORTRAN 95 program that integrates <text:span text:style-name="T10">x</text:span><text:span text:style-name="T37">3 </text:span><text:span text:style-name="T38"><text:s/></text:span><text:span text:style-name="T39">from 0 to 10 using the rectangular rule</text:span></text:p>
              </text:list-item>
              <text:list-item>
                <text:p><text:span text:style-name="T39">Use the </text:span><text:span text:style-name="T40">romberg.f95 </text:span><text:span text:style-name="T41">program to integrate the same function over the same limits.</text:span></text:p>
              </text:list-item>
              <text:list-item>
                <text:p><text:span text:style-name="T41">Compare the two results.</text:span></text:p>
                <text:p text:style-name="P4"><text:span text:style-name="T41"><text:a xlink:href="http://en.wikipedia.org/wiki/Numerical_integration" xlink:type="simple">Newton-Cotes Rules</text:a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8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Modules</text:p>
          </draw:text-box>
        </draw:frame>
        <draw:frame presentation:style-name="pr4" draw:text-style-name="P12" draw:layer="layout" svg:width="25.199cm" svg:height="12.18cm" svg:x="1.278cm" svg:y="5.036cm" presentation:class="outline" presentation:user-transformed="true">
          <draw:text-box>
            <text:list text:style-name="L2">
              <text:list-item>
                <text:p><text:span text:style-name="T25">Module</text:span><text:span text:style-name="T34">s are similar to classes in object oriented languages.</text:span></text:p>
              </text:list-item>
              <text:list-item>
                <text:p><text:span text:style-name="T34">The module encapsulates data and procedures, provides a global data facility, which can be considered a replacement for COMMON, and establishes implicit interfaces for procedures contained in the module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8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9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Reading Exercise</text:p>
          </draw:text-box>
        </draw:frame>
        <draw:frame presentation:style-name="pr4" draw:layer="layout" svg:width="25.199cm" svg:height="12.18cm" svg:x="1.4cm" svg:y="4.914cm" presentation:class="outline">
          <draw:text-box>
            <text:list text:style-name="L2">
              <text:list-item>
                <text:p>Using your browser, find out the contents of the module <text:span text:style-name="T25">IEEE_ARITHMETIC. </text:span><text:span text:style-name="T34">What is in there?</text:span></text:p>
              </text:list-item>
              <text:list-item>
                <text:p>Take 15 minutes. Tell me what <text:span text:style-name="T25">newton_raphson_mod</text:span><text:span text:style-name="T34"> does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9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0" draw:style-name="dp1" draw:master-page-name="Default" presentation:presentation-page-layout-name="AL3T32">
        <draw:frame presentation:style-name="pr8" draw:text-style-name="P8" draw:layer="layout" svg:width="25.199cm" svg:height="16.256cm" svg:x="1.4cm" svg:y="0.837cm" presentation:class="subtitle">
          <draw:text-box>
            <text:p><text:span text:style-name="T13">Arrays and Table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0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1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FORTRAN Arrays</text:p>
          </draw:text-box>
        </draw:frame>
        <draw:frame presentation:style-name="pr4" draw:layer="layout" svg:width="25.199cm" svg:height="12.18cm" svg:x="1.4cm" svg:y="4.914cm" presentation:class="outline">
          <draw:text-box>
            <text:list text:style-name="L2">
              <text:list-item>
                <text:p>Computer “arrays” are all blocks of successive storage locations. </text:p>
              </text:list-item>
              <text:list-item>
                <text:p>Arrays are enforced by the compiler, not the machine.</text:p>
              </text:list-item>
              <text:list-item>
                <text:p>The “addressing polynomial” computes the correct linear address from the apparent shape of the array.</text:p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2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Difference between APs</text:p>
          </draw:text-box>
        </draw:frame>
        <draw:frame presentation:style-name="pr4" draw:layer="layout" svg:width="25.199cm" svg:height="12.18cm" svg:x="1.4cm" svg:y="4.914cm" presentation:class="outline">
          <draw:text-box>
            <text:list text:style-name="L2">
              <text:list-item>
                <text:p>Row major indexing</text:p>
              </text:list-item>
              <text:list-item>
                <text:p>Column major indexing</text:p>
              </text:list-item>
              <text:list-item>
                <text:p>Important exercise because you often have to make up addressing polynomials to conserve space (example, banded matrices)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3" draw:style-name="dp1" draw:master-page-name="Default" presentation:presentation-page-layout-name="AL2T1">
        <draw:frame presentation:style-name="pr1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4" draw:layer="layout" svg:width="25.199cm" svg:height="12.18cm" svg:x="1.4cm" svg:y="4.914cm" presentation:class="outline">
          <draw:text-box>
            <text:list text:style-name="L2">
              <text:list-item>
                <text:p>Suppose we have <text:span text:style-name="T25">integer, dimension (6) :: base. Integer, dimension(3,2) :: phony</text:span><text:span text:style-name="T34"> </text:span></text:p>
              </text:list-item>
              <text:list-item>
                <text:p><text:span text:style-name="T34">Initialize with the integers 1-6.</text:span></text:p>
              </text:list-item>
              <text:list-item>
                <text:p><text:span text:style-name="T34">Write two programs, one to extract the elements in row major and one in column major based on the shape of </text:span><text:span text:style-name="T25">phony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4" draw:style-name="dp1" draw:master-page-name="Default" presentation:presentation-page-layout-name="AL3T32">
        <draw:frame presentation:style-name="pr8" draw:text-style-name="P13" draw:layer="layout" svg:width="25.199cm" svg:height="16.256cm" svg:x="1.4cm" svg:y="0.837cm" presentation:class="subtitle" presentation:user-transformed="true">
          <draw:text-box>
            <text:p><text:span text:style-name="T42">Solving linear systems and using module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5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Solving Ax = b</text:p>
          </draw:text-box>
        </draw:frame>
        <draw:frame presentation:style-name="pr4" draw:layer="layout" svg:width="25.199cm" svg:height="12.18cm" svg:x="1.4cm" svg:y="4.914cm" presentation:class="outline">
          <draw:text-box>
            <text:list text:style-name="L2">
              <text:list-item>
                <text:p>See file <text:span text:style-name="T25">linalg_fmm.f95</text:span></text:p>
              </text:list-item>
              <text:list-item>
                <text:p>Solving linear systems is done in two steps</text:p>
                <text:list>
                  <text:list-item>
                    <text:p>Decomposition of A into one of several specific triangular forms. subroutine <text:span text:style-name="T25">decomp</text:span></text:p>
                  </text:list-item>
                  <text:list-item>
                    <text:p>Back solve for x. subroutine <text:span text:style-name="T25">solve</text:span></text:p>
                  </text:list-item>
                </text:list>
              </text:list-item>
              <text:list-item>
                <text:p><text:span text:style-name="T34">Take this opportunity to introduce</text:span><text:span text:style-name="T25"> module</text:span><text:span text:style-name="T34">s</text:span><text:span text:style-name="T25">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6" draw:style-name="dp1" draw:master-page-name="Default" presentation:presentation-page-layout-name="AL7T19">
        <draw:frame presentation:style-name="pr5" draw:layer="layout" svg:width="25.199cm" svg:height="3.506cm" svg:x="1.4cm" svg:y="0.837cm" presentation:class="title">
          <draw:text-box>
            <text:p>Exploring Linear Systems</text:p>
          </draw:text-box>
        </draw:frame>
        <draw:frame draw:style-name="gr14" draw:text-style-name="P4" draw:layer="layout" svg:width="10.586cm" svg:height="6.015cm" svg:x="9.226cm" svg:y="12.273cm">
          <text:p/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16" draw:text-style-name="P6" draw:layer="layout" svg:width="20.828cm" svg:height="5.299cm" svg:x="5.08cm" svg:y="6.096cm">
          <draw:text-box>
            <text:p><text:span text:style-name="T8">This system has unique values for solution if k </text:span><text:span text:style-name="T43">≠</text:span><text:span text:style-name="T44"> 3 and multiple values for k = 3. How can you tell if there are multiple values?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7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READ</text:p>
          </draw:text-box>
        </draw:frame>
        <draw:frame presentation:style-name="pr4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Suppose you have a file with four lines, one for each row and one for the b vector. Read in using a format. <text:span text:style-name="T7">Hint:</text:span> Graph papers is helpful</text:p>
              </text:list-item>
              <text:list-item>
                <text:p>Read in these values in these values in your program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7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8" draw:style-name="dp1" draw:master-page-name="Default" presentation:presentation-page-layout-name="AL2T1">
        <draw:frame presentation:style-name="pr5" draw:layer="layout" svg:width="25.199cm" svg:height="3.506cm" svg:x="1.4cm" svg:y="0.837cm" presentation:class="title">
          <draw:text-box>
            <text:p>How Do You Use Decomp?</text:p>
          </draw:text-box>
        </draw:frame>
        <draw:frame presentation:style-name="pr4" draw:layer="layout" svg:width="25.199cm" svg:height="12.18cm" svg:x="1.4cm" svg:y="4.914cm" presentation:class="outline">
          <draw:text-box>
            <text:list text:style-name="L2">
              <text:list-item>
                <text:p>Load the program “linalg_fmm.f95” into your editor.</text:p>
              </text:list-item>
              <text:list-item>
                <text:p>Notice the file starts with <text:span text:style-name="T25">module. </text:span><text:span text:style-name="T34">Note</text:span><text:span text:style-name="T25"> use. </text:span></text:p>
              </text:list-item>
              <text:list-item>
                <text:p><text:span text:style-name="T34">Read the comments in </text:span><text:span text:style-name="T25">subroutine decomp </text:span><text:span text:style-name="T34">and </text:span><text:span text:style-name="T25">solve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8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9" draw:style-name="dp1" draw:master-page-name="Default" presentation:presentation-page-layout-name="AL3T32">
        <draw:frame presentation:style-name="pr8" draw:text-style-name="P8" draw:layer="layout" svg:width="25.199cm" svg:height="16.256cm" svg:x="1.4cm" svg:y="0.837cm" presentation:class="subtitle">
          <draw:text-box>
            <text:p><text:span text:style-name="T13">User Data Type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9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0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Defining Structured Data</text:p>
          </draw:text-box>
        </draw:frame>
        <draw:frame presentation:style-name="pr4" draw:layer="layout" svg:width="25.199cm" svg:height="12.18cm" svg:x="1.4cm" svg:y="4.914cm" presentation:class="outline">
          <draw:text-box>
            <text:list text:style-name="L2">
              <text:list-item>
                <text:p>TYPE(name) &lt;data defs&gt; END TYPE name</text:p>
              </text:list-item>
              <text:list-item>
                <text:p>Defines structures of heterogenous data as in C/C++, Java, etc.</text:p>
              </text:list-item>
              <text:list-item>
                <text:p>POINTER declares a variable that “points” to an element. </text:p>
              </text:list-item>
              <text:list-item>
                <text:p>YOU CAN'T PLAY GAMES WITH POINTERS AS IN C/C++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0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1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Exercise</text:p>
          </draw:text-box>
        </draw:frame>
        <draw:frame presentation:style-name="pr4" draw:layer="layout" svg:width="25.199cm" svg:height="12.18cm" svg:x="1.4cm" svg:y="4.914cm" presentation:class="outline">
          <draw:text-box>
            <text:list text:style-name="L2">
              <text:list-item>
                <text:p>Study tree.f95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2" draw:style-name="dp1" draw:master-page-name="Default" presentation:presentation-page-layout-name="AL3T32">
        <draw:frame presentation:style-name="pr8" draw:text-style-name="P8" draw:layer="layout" svg:width="25.199cm" svg:height="16.256cm" svg:x="1.4cm" svg:y="0.837cm" presentation:class="subtitle">
          <draw:text-box>
            <text:p><text:span text:style-name="T13">Final Exercise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6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3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Real World Programming</text:p>
          </draw:text-box>
        </draw:frame>
        <draw:frame presentation:style-name="pr4" draw:layer="layout" svg:width="25.199cm" svg:height="12.18cm" svg:x="1.4cm" svg:y="4.914cm" presentation:class="outline">
          <draw:text-box>
            <text:list text:style-name="L2">
              <text:list-item>
                <text:p>Your boss will come into your cubicle and toss a program or two on your desk.</text:p>
              </text:list-item>
              <text:list-item>
                <text:p>She says, “Here, figure out how we can use it to solve ordinary differential equations.”</text:p>
              </text:list-item>
              <text:list-item>
                <text:p>OK, so here's <text:span text:style-name="T25">rkf45prog.f95</text:span> and <text:span text:style-name="T25">trkf45.f95</text:span>. Figure out how to use it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Tahoma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SimSun" style:font-family-generic-asian="system" style:font-pitch-asian="variable" style:font-size-asian="18pt" style:font-family-complex="'Lucida Sans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  <style:presentation-page-layout style:name="AL4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  <style:presentation-page-layout style:name="AL5T16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utline" svg:x="2.058cm" svg:y="12.748cm" svg:width="23.912cm" svg:height="-0.601cm"/>
    </style:presentation-page-layout>
    <style:presentation-page-layout style:name="AL6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7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Dennis Stevenson</meta:initial-creator>
    <meta:creation-date>2013-05-09T09:55:17</meta:creation-date>
    <dc:date>2013-07-13T08:46:25</dc:date>
    <dc:creator>Dennis Stevenson</dc:creator>
    <meta:editing-duration>P6DT6H20M31S</meta:editing-duration>
    <meta:editing-cycles>42</meta:editing-cycles>
    <meta:generator>LibreOffice/4.0.3.3$MacOSX_x86 LibreOffice_project/0eaa50a932c8f2199a615e1eb30f7ac74279539</meta:generator>
    <meta:document-statistic meta:object-count="306"/>
  </office:meta>
</office:document-meta>
</file>

<file path=Object 1/content.xml><?xml version="1.0" encoding="utf-8"?>
<math xmlns="http://www.w3.org/1998/Math/MathML">
  <mrow/>
</math>
</file>

<file path=Object 10/content.xml><?xml version="1.0" encoding="utf-8"?>
<math xmlns="http://www.w3.org/1998/Math/MathML">
  <mrow/>
</math>
</file>

<file path=Object 11/content.xml><?xml version="1.0" encoding="utf-8"?>
<math xmlns="http://www.w3.org/1998/Math/MathML">
  <mrow/>
</math>
</file>

<file path=Object 12/content.xml><?xml version="1.0" encoding="utf-8"?>
<math xmlns="http://www.w3.org/1998/Math/MathML">
  <mrow/>
</math>
</file>

<file path=Object 13/content.xml><?xml version="1.0" encoding="utf-8"?>
<math xmlns="http://www.w3.org/1998/Math/MathML">
  <semantics>
    <mtable>
      <mtr>
        <mtd>
          <mrow>
            <mrow>
              <mi>S</mi>
              <mo stretchy="false">=</mo>
              <mtable>
                <mtr>
                  <mtd>
                    <mrow>
                      <mrow>
                        <mrow>
                          <mi>i</mi>
                          <mo stretchy="false">=</mo>
                          <mi>K</mi>
                        </mrow>
                      </mrow>
                    </mrow>
                  </mtd>
                </mtr>
                <mtr>
                  <mtd>
                    <mrow>
                      <mrow>
                        <mrow>
                          <mo stretchy="false">∑</mo>
                          <msup>
                            <mi>i</mi>
                            <mn>2</mn>
                          </msup>
                        </mrow>
                      </mrow>
                    </mrow>
                  </mtd>
                </mtr>
                <mtr>
                  <mtd>
                    <mrow>
                      <mrow>
                        <mrow>
                          <mi>i</mi>
                          <mo stretchy="false">=</mo>
                          <mn>1</mn>
                        </mrow>
                      </mrow>
                    </mrow>
                  </mtd>
                </mtr>
              </mtable>
            </mrow>
          </mrow>
        </mtd>
      </mtr>
      <mtr>
        <mtd>
          <mrow/>
        </mtd>
      </mtr>
    </mtable>
    <annotation encoding="StarMath 5.0">S =  stack{{i=K} # {sum i ^ 2 } # {i = 1}} newline 


 </annotation>
  </semantics>
</math>
</file>

<file path=Object 2/content.xml><?xml version="1.0" encoding="utf-8"?>
<math xmlns="http://www.w3.org/1998/Math/MathML">
  <mrow/>
</math>
</file>

<file path=Object 3/content.xml><?xml version="1.0" encoding="utf-8"?>
<math xmlns="http://www.w3.org/1998/Math/MathML">
  <semantics>
    <mtable>
      <mtr>
        <mtd>
          <mrow>
            <mrow>
              <mrow>
                <mi>f</mi>
                <mo stretchy="false">=</mo>
                <mrow>
                  <msub>
                    <mi>m</mi>
                    <mi>b</mi>
                  </msub>
                  <mo stretchy="false">×</mo>
                  <msup>
                    <mi>b</mi>
                    <mi>s</mi>
                  </msup>
                </mrow>
              </mrow>
              <mo stretchy="false">=</mo>
              <msub>
                <mn>0.d</mn>
                <mrow>
                  <mrow>
                    <mo stretchy="false">−</mo>
                    <mn>1</mn>
                  </mrow>
                </mrow>
              </msub>
            </mrow>
            <mn>...</mn>
            <mrow>
              <msub>
                <mi>d</mi>
                <mrow>
                  <mrow>
                    <mo stretchy="false">−</mo>
                    <mi>p</mi>
                  </mrow>
                </mrow>
              </msub>
              <mo stretchy="false">×</mo>
              <msubsup>
                <mi>b</mi>
                <mrow>
                  <mn>10</mn>
                </mrow>
                <mi>s</mi>
              </msubsup>
            </mrow>
          </mrow>
        </mtd>
      </mtr>
      <mtr>
        <mtd>
          <mrow>
            <mrow>
              <mi mathvariant="italic">machepsi</mi>
              <mo stretchy="false">=</mo>
              <msup>
                <mrow>
                  <mo stretchy="false">(</mo>
                  <mrow>
                    <mfrac>
                      <mn>1</mn>
                      <mn>2</mn>
                    </mfrac>
                  </mrow>
                  <mo stretchy="false">)</mo>
                </mrow>
                <mi>p</mi>
              </msup>
            </mrow>
          </mrow>
        </mtd>
      </mtr>
      <mtr>
        <mtd>
          <mrow>
            <mi mathvariant="italic">IEEE</mi>
            <mi mathvariant="italic">real</mi>
            <mrow>
              <mo stretchy="false">(</mo>
              <mrow>
                <mn>4</mn>
              </mrow>
              <mo stretchy="false">)</mo>
            </mrow>
            <mi mathvariant="normal">:</mi>
          </mrow>
        </mtd>
      </mtr>
      <mtr>
        <mtd>
          <mrow>
            <mrow>
              <mi>b</mi>
              <mo stretchy="false">=</mo>
              <mn>2,</mn>
            </mrow>
            <mrow>
              <mi>s</mi>
              <mo stretchy="false">=</mo>
              <mrow>
                <mo stretchy="false">[</mo>
                <mrow>
                  <mrow>
                    <mo stretchy="false">−</mo>
                    <mn>128,</mn>
                  </mrow>
                  <mn>127</mn>
                </mrow>
                <mo stretchy="false">]</mo>
              </mrow>
            </mrow>
            <mi>,</mi>
            <mrow>
              <mi>p</mi>
              <mo stretchy="false">=</mo>
              <mn>23</mn>
            </mrow>
          </mrow>
        </mtd>
      </mtr>
      <mtr>
        <mtd>
          <mrow>
            <msub>
              <mi>d</mi>
              <mi>i</mi>
            </msub>
            <mi mathvariant="italic">are</mi>
            <mi mathvariant="italic">base</mi>
            <mi>b</mi>
            <mi mathvariant="italic">digits</mi>
          </mrow>
        </mtd>
      </mtr>
    </mtable>
    <annotation encoding="StarMath 5.0">f = m_b times b^s = 0.d_{-1}...d_{-p} times b_{10} ^ s newline machepsi = (1 over 2) ^ p newline IEEE real(4): newline b = 2, s = [-128, 127], p = 23 newline d_i are base b digits
</annotation>
  </semantics>
</math>
</file>

<file path=Object 4/content.xml><?xml version="1.0" encoding="utf-8"?>
<math xmlns="http://www.w3.org/1998/Math/MathML">
  <semantics>
    <mtable>
      <mtr>
        <mtd>
          <mrow>
            <mrow>
              <mrow>
                <mrow>
                  <mi>x</mi>
                  <mo stretchy="false">+</mo>
                  <mi>y</mi>
                </mrow>
                <mo stretchy="false">+</mo>
                <mi mathvariant="italic">kz</mi>
              </mrow>
              <mo stretchy="false">=</mo>
              <mn>2</mn>
            </mrow>
          </mrow>
        </mtd>
      </mtr>
      <mtr>
        <mtd>
          <mrow>
            <mrow>
              <mrow>
                <mrow>
                  <mn>3x</mn>
                  <mo stretchy="false">+</mo>
                  <mn>4y</mn>
                </mrow>
                <mo stretchy="false">+</mo>
                <mn>2z</mn>
              </mrow>
              <mo stretchy="false">=</mo>
              <mi>k</mi>
            </mrow>
          </mrow>
        </mtd>
      </mtr>
      <mtr>
        <mtd>
          <mrow>
            <mrow>
              <mrow>
                <mrow>
                  <mn>2x</mn>
                  <mo stretchy="false">+</mo>
                  <mn>3y</mn>
                </mrow>
                <mo stretchy="false">−</mo>
                <mi>z</mi>
              </mrow>
              <mo stretchy="false">=</mo>
              <mn>1</mn>
            </mrow>
          </mrow>
        </mtd>
      </mtr>
    </mtable>
    <annotation encoding="StarMath 5.0">x + y + kz = 2 newline 3x + 4y + 2z = k newline 2x + 3y - z = 1
</annotation>
  </semantics>
</math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218675"/>
    </style:style>
    <style:style style:name="T1" style:family="text">
      <style:text-properties officeooo:rsid="0021867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/></text:p>
    </office:tex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6/content.xml><?xml version="1.0" encoding="utf-8"?>
<math xmlns="http://www.w3.org/1998/Math/MathML">
  <semantics>
    <mrow>
      <mrow>
        <mi>Y</mi>
        <mo stretchy="false">=</mo>
        <mrow>
          <mo stretchy="false">∫</mo>
          <mi>f</mi>
        </mrow>
      </mrow>
      <mrow>
        <mo stretchy="false">(</mo>
        <mrow>
          <mi>x</mi>
        </mrow>
        <mo stretchy="false">)</mo>
      </mrow>
      <mi mathvariant="italic">dx</mi>
    </mrow>
    <annotation encoding="StarMath 5.0">Y = int f(x) dx
 </annotation>
  </semantics>
</math>
</file>

<file path=Object 7/content.xml><?xml version="1.0" encoding="utf-8"?>
<math xmlns="http://www.w3.org/1998/Math/MathML">
  <mrow/>
</math>
</file>

<file path=Object 8/content.xml><?xml version="1.0" encoding="utf-8"?>
<math xmlns="http://www.w3.org/1998/Math/MathML">
  <mrow/>
</math>
</file>

<file path=Object 9/content.xml><?xml version="1.0" encoding="utf-8"?>
<math xmlns="http://www.w3.org/1998/Math/MathML">
  <semantics>
    <mrow>
      <mrow>
        <mover accent="true">
          <mi>Y</mi>
          <mo stretchy="false">̂</mo>
        </mover>
        <mo stretchy="false">=</mo>
        <mrow>
          <mo stretchy="false">∑</mo>
          <mover accent="true">
            <mi>f</mi>
            <mo stretchy="false">̂</mo>
          </mover>
        </mrow>
      </mrow>
      <mrow>
        <mo stretchy="false">(</mo>
        <mrow>
          <mover accent="true">
            <mi>x</mi>
            <mo stretchy="false">̂</mo>
          </mover>
        </mrow>
        <mo stretchy="false">)</mo>
      </mrow>
      <mover accent="true">
        <mi>d</mi>
        <mo stretchy="false">̂</mo>
      </mover>
    </mrow>
    <annotation encoding="StarMath 5.0">hat Y = sum hat f ( hat x ) hat d
 </annotation>
  </semantics>
</math>
</file>