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Nimbus Roman No9 L" svg:font-family="'Nimbus Roman No9 L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Text_20_body">
      <style:paragraph-properties fo:margin-left="0.052in" fo:margin-right="0in" fo:margin-top="0in" fo:margin-bottom="0.0835in" fo:text-indent="0in" style:auto-text-indent="false"/>
    </style:style>
    <style:style style:name="T1" style:family="text">
      <style:text-properties fo:color="#ff0000"/>
    </style:style>
    <style:style style:name="T2" style:family="text">
      <style:text-properties fo:color="#009900"/>
    </style:style>
    <style:style style:name="T3" style:family="text">
      <style:text-properties fo:color="#996633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 text:is-list-header="true">Debian / Ubuntu Linux Connect to an iSCSI Volume</text:h>
      <text:p text:style-name="Text_20_body">by Vivek Gite · <text:a xlink:type="simple" xlink:href="http://www.cyberciti.biz/faq/howto-setup-debian-ubuntu-linux-iscsi-initiator/#comments">22 comments</text:a></text:p>
      <text:p text:style-name="P1"><draw:a xlink:type="simple" xlink:href="http://www.cyberciti.biz/faq/category/debian-ubuntu/"><draw:frame draw:style-name="fr1" draw:name="graphics1" text:anchor-type="as-char" svg:width="0.5626in" svg:height="0.6563in" draw:z-index="0"><draw:image xlink:href="http://figs.cyberciti.biz/3rdparty/debianlogo.gif" xlink:type="simple" xlink:show="embed" xlink:actuate="onLoad"/></draw:frame></draw:a></text:p>
      <text:p text:style-name="Text_20_body"><text:span text:style-name="T1">Q</text:span>. How do I format and connect to an iSCSI Volume under Debian / Ubuntu Linux?</text:p>
      <text:p text:style-name="Text_20_body"><text:span text:style-name="T2">A.</text:span> You need to install open-iscsi package for high performance, transport independent iSCSI implementation under Debian / Ubuntu Linux. This package is also known as the Linux Open-iSCSI Initiator. You need Linux operating system with kernel version 2.6.16, or later. See <text:span text:style-name="T3">REHL 5 / CentOS 5 / Fedora Linux</text:span> specific instructions <text:a xlink:type="simple" xlink:href="http://www.cyberciti.biz/tips/rhel-centos-fedora-linux-iscsi-howto.html">here</text:a>.</text:p>
      <text:h text:style-name="Heading_20_2" text:outline-level="2" text:is-list-header="true">Install Open-iSCSI Initiator</text:h>
      <text:p text:style-name="Text_20_body">Type the following command at a shell prompt:<text:line-break/><text:span text:style-name="Source_20_Text">$ sudo apt-get install open-iscsi</text:span></text:p>
      <text:h text:style-name="Heading_20_2" text:outline-level="2" text:is-list-header="true">Open-iSCSI default configuration</text:h>
      <text:p text:style-name="Text_20_body">You need to soft-link (path fix) few two files to autologin work i.e. fix file paths for iscsiadm, enter:<text:line-break/><text:span text:style-name="Source_20_Text">ln -s /etc/{iscsid.conf,initiatorname.iscsi} /etc/iscsi/</text:span><text:line-break/>Default configuration file could be located at /etc/iscsi/iscsid.conf or ~/.iscsid.conf. Open /etc/iscsi/iscsid.conf file:<text:line-break/><text:span text:style-name="Source_20_Text"># vi /etc/iscsi/iscsid.conf</text:span><text:line-break/>Set node.session.auth.username, node.session.auth.password and other parameter as follows:<text:line-break/><text:span text:style-name="Source_20_Text">node.startup = automatic<text:line-break/>node.session.auth.username = MY-ISCSI-USER<text:line-break/>node.session.auth.password = MY-ISCSI-PASSWORD<text:line-break/>discovery.sendtargets.auth.username = MY-ISCSI-USER<text:line-break/>discovery.sendtargets.auth.password = MY-ISCSI-PASSWORD<text:line-break/>node.session.timeo.replacement_timeout = 120<text:line-break/>node.conn[0].timeo.login_timeout = 15<text:line-break/>node.conn[0].timeo.logout_timeout = 15<text:line-break/>node.conn[0].timeo.noop_out_interval = 10<text:line-break/>node.conn[0].timeo.noop_out_timeout = 15<text:line-break/>node.session.iscsi.InitialR2T = No<text:line-break/>node.session.iscsi.ImmediateData = Yes<text:line-break/>node.session.iscsi.FirstBurstLength = 262144<text:line-break/>node.session.iscsi.MaxBurstLength = 16776192<text:line-break/>node.conn[0].iscsi.MaxRecvDataSegmentLength = 65536<text:line-break/></text:span><text:line-break/><text:soft-page-break/>Save and close the file. Restart open-iscsi service:<text:line-break/><text:span text:style-name="Source_20_Text"># /etc/init.d/open-iscsi restart</text:span><text:line-break/>Now you need to run a discovery against the iscsi target host:<text:line-break/><text:span text:style-name="Source_20_Text"># iscsiadm -m discovery -t sendtargets -p ISCSI-SERVER-IP-ADDRESS</text:span><text:line-break/>If 192.168.1.60 is iSCSI server IP address, enter:<text:line-break/><text:span text:style-name="Source_20_Text"># iscsiadm -m discovery -t sendtargets -p 192.168.1.60</text:span><text:line-break/>OR<text:line-break/><text:span text:style-name="Source_20_Text"># iscsiadm --mode discovery --type sendtargets --portal 192.168.1.60</text:span><text:line-break/>Note down the record id (such as iqn.2001-05.com.doe:test) found by the discovery. You need the same for login. Login, must use a node record id found by the discovery:<text:line-break/><text:span text:style-name="Source_20_Text"># iscsiadm --mode node --targetname iqn.2001-05.com.doe:test --portal 192.168.1.60:3260 --login</text:span><text:line-break/>Finally restart the service again:<text:line-break/><text:span text:style-name="Source_20_Text"># /etc/init.d/open-iscsi restart</text:span></text:p>
      <text:h text:style-name="Heading_20_2" text:outline-level="2" text:is-list-header="true">Format iSCSI Volume</text:h>
      <text:p text:style-name="Text_20_body">Now you should see an additional drive on the system such as /dev/sdc. Use /var/log/messages file to find out device name:<text:line-break/><text:span text:style-name="Source_20_Text"># tail -f /var/log/messages</text:span><text:line-break/>If your device name is /dev/sdc, enter the following command to create a partition:<text:line-break/><text:span text:style-name="Source_20_Text"># fdisk /dev/sdc</text:span><text:line-break/>Next format partition:<text:line-break/><text:span text:style-name="Source_20_Text"># mkfs.ext3 /dev/sdc1</text:span><text:line-break/>Mount file system:<text:line-break/><text:span text:style-name="Source_20_Text"># mkdir /iscsi<text:line-break/># mount /dev/sdc1 /iscs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Roman No9 L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Nimbus Roman No9 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Liberation Serif" fo:font-size="24pt" fo:font-weight="bold" style:font-name-asian="DejaVu LGC Sans" style:font-size-asian="24pt" style:font-weight-asian="bold" style:font-name-complex="DejaVu LGC Sans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Liberation Serif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style:font-name-asian="Liberation Mono" style:font-name-complex="Liberation Mono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ike Westall</meta:initial-creator>
    <meta:creation-date>2010-02-21T12:18:17</meta:creation-date>
    <dc:creator>Mike Westall</dc:creator>
    <dc:date>2010-02-21T12:19:00</dc:date>
    <meta:editing-cycles>1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1" meta:word-count="391" meta:character-count="2774"/>
  </office:meta>
</office:document-meta>
</file>