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 fo:padding="0.0193in" fo:border="0.0008in solid #edeceb"/>
      <style:text-properties fo:background-color="#f9f9f9"/>
    </style:style>
    <style:style style:name="P2" style:family="paragraph" style:parent-style-name="Preformatted_20_Text">
      <style:paragraph-properties fo:margin-top="0in" fo:margin-bottom="0.1965in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5"/>
    <style:style style:name="P7" style:family="paragraph" style:parent-style-name="Text_20_body">
      <style:paragraph-properties fo:margin-top="0in" fo:margin-bottom="0in"/>
    </style:style>
    <style:style style:name="P8" style:family="paragraph" style:parent-style-name="Text_20_body" style:list-style-name="L1">
      <style:paragraph-properties fo:margin-top="0in" fo:margin-bottom="0in"/>
    </style:style>
    <style:style style:name="P9" style:family="paragraph" style:parent-style-name="Text_20_body" style:list-style-name="L1">
      <style:paragraph-properties fo:margin-top="0in" fo:margin-bottom="0in"/>
    </style:style>
    <style:style style:name="P10" style:family="paragraph" style:parent-style-name="Text_20_body" style:list-style-name="L1">
      <style:paragraph-properties fo:margin-top="0in" fo:margin-bottom="0in"/>
    </style:style>
    <style:style style:name="P11" style:family="paragraph" style:parent-style-name="Text_20_body" style:list-style-name="L2">
      <style:paragraph-properties fo:margin-top="0in" fo:margin-bottom="0in"/>
    </style:style>
    <style:style style:name="P12" style:family="paragraph" style:parent-style-name="Text_20_body" style:list-style-name="L3">
      <style:paragraph-properties fo:margin-top="0in" fo:margin-bottom="0in"/>
    </style:style>
    <style:style style:name="P13" style:family="paragraph" style:parent-style-name="Text_20_body" style:list-style-name="L5">
      <style:paragraph-properties fo:margin-top="0in" fo:margin-bottom="0in"/>
    </style:style>
    <style:style style:name="P14" style:family="paragraph" style:parent-style-name="Text_20_body" style:list-style-name="L5">
      <style:paragraph-properties fo:margin-top="0in" fo:margin-bottom="0in"/>
    </style:style>
    <style:style style:name="P15" style:family="paragraph" style:parent-style-name="Text_20_body" style:list-style-name="L5">
      <style:paragraph-properties fo:margin-top="0in" fo:margin-bottom="0in"/>
    </style:style>
    <style:style style:name="P16" style:family="paragraph" style:parent-style-name="Text_20_body" style:list-style-name="L5">
      <style:paragraph-properties fo:margin-top="0in" fo:margin-bottom="0in"/>
    </style:style>
    <style:style style:name="P17" style:family="paragraph" style:parent-style-name="Text_20_body" style:list-style-name="L5">
      <style:paragraph-properties fo:margin-top="0in" fo:margin-bottom="0in"/>
    </style:style>
    <style:style style:name="P18" style:family="paragraph" style:parent-style-name="Text_20_body" style:list-style-name="L5">
      <style:paragraph-properties fo:margin-top="0in" fo:margin-bottom="0in"/>
    </style:style>
    <style:style style:name="P19" style:family="paragraph" style:parent-style-name="Text_20_body" style:list-style-name="L5">
      <style:paragraph-properties fo:margin-top="0in" fo:margin-bottom="0in"/>
    </style:style>
    <style:style style:name="P20" style:family="paragraph" style:parent-style-name="Text_20_body" style:list-style-name="L4">
      <style:paragraph-properties fo:margin-top="0in" fo:margin-bottom="0in" fo:padding="0.0193in" fo:border="0.0008in solid #edeceb"/>
      <style:text-properties fo:background-color="#f9f9f9"/>
    </style:style>
    <style:style style:name="P21" style:family="paragraph" style:parent-style-name="Text_20_body" style:list-style-name="L4">
      <style:paragraph-properties fo:margin-top="0in" fo:margin-bottom="0in" fo:padding="0.0193in" fo:border="0.0008in solid #edeceb"/>
    </style:style>
    <style:style style:name="P22" style:family="paragraph" style:parent-style-name="Text_20_body" style:list-style-name="L4">
      <style:paragraph-properties fo:margin-top="0in" fo:margin-bottom="0in" fo:padding="0.0193in" fo:border="0.0008in solid #edeceb"/>
    </style:style>
    <style:style style:name="P23" style:family="paragraph" style:parent-style-name="Text_20_body" style:list-style-name="L4">
      <style:paragraph-properties fo:margin-top="0in" fo:margin-bottom="0in" fo:padding="0.0193in" fo:border="0.0008in solid #edeceb"/>
    </style:style>
    <style:style style:name="P24" style:family="paragraph" style:parent-style-name="Text_20_body">
      <style:paragraph-properties fo:margin-left="0.052in" fo:margin-right="0in" fo:margin-top="0in" fo:margin-bottom="0.0835in" fo:text-indent="0in" style:auto-text-indent="false"/>
    </style:style>
    <style:style style:name="P25" style:family="paragraph" style:parent-style-name="Text_20_body" style:list-style-name="L4">
      <style:paragraph-properties fo:padding="0.0193in" fo:border="0.0008in solid #edeceb"/>
    </style:style>
    <style:style style:name="T1" style:family="text">
      <style:text-properties fo:color="#ff0000"/>
    </style:style>
    <style:style style:name="T2" style:family="text">
      <style:text-properties fo:background-color="#f9f9f9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CentOS / Red Hat Linux: Install and manage iSCSI Volume</text:h>
      <text:p text:style-name="Text_20_body">by Vivek Gite · <text:a xlink:type="simple" xlink:href="http://www.cyberciti.biz/tips/rhel-centos-fedora-linux-iscsi-howto.html#comments">29 comments</text:a></text:p>
      <text:p text:style-name="P7">  <text:a xlink:type="simple" xlink:href="http://www.cyberciti.biz/tips/howto-centos-rhel4-iscsi-initiators.html">Next in series » »</text:a></text:p>
      <text:section text:style-name="Sect1" text:name="nntoppre1">
        <text:p text:style-name="P7">  </text:p>
      </text:section>
      <text:p text:style-name="P24"><draw:a xlink:type="simple" xlink:href="http://www.cyberciti.biz/tips/category/redhatfedora-linux"><draw:frame draw:style-name="fr1" draw:name="graphics1" text:anchor-type="as-char" svg:width="0.6252in" svg:height="0.552in" draw:z-index="0"><draw:image xlink:href="http://figs.cyberciti.biz/3rdparty/rhlogo.gif" xlink:type="simple" xlink:show="embed" xlink:actuate="onLoad"/></draw:frame></draw:a></text:p>
      <text:p text:style-name="Text_20_body">Internet SCSI (iSCSI) is a network protocol s that allows you to use of the SCSI protocol over TCP/IP networks. It is good alternative to Fibre Channel-based SANs. You can easily manage, mount and format iSCSI Volume under Linux. It allows access to SAN storage over Ethernet.</text:p>
      <text:h text:style-name="Heading_20_2" text:outline-level="2" text:is-list-header="true">Open-iSCSI Project</text:h>
      <text:p text:style-name="Text_20_body"><text:a xlink:type="simple" xlink:href="http://www.open-iscsi.org/">Open-iSCSI</text:a> project is a high-performance, transport independent, multi-platform implementation of iSCSI. Open-iSCSI is partitioned into user and kernel parts.</text:p>
      <text:p text:style-name="Text_20_body">Instructions are tested on:<text:line-break/>[a] RHEL 5<text:line-break/>[b] CentOS 5<text:line-break/>[c] Fedora 7<text:line-break/>[d] Debian / Ubuntu Linux </text:p>
      <text:h text:style-name="Heading_20_2" text:outline-level="2" text:is-list-header="true">Install Required Package</text:h>
      <text:p text:style-name="Text_20_body"><text:span text:style-name="Strong_20_Emphasis">iscsi-initiator-utils RPM package</text:span> - The iscsi package provides the server daemon for the iSCSI protocol, as well as the utility programs used to manage it. iSCSI is a protocol for distributed disk access using SCSI commands sent over Internet Protocol networks. This package is available under Redhat Enterprise Linux / CentOS / Fedora Linux and can be installed using yum command:<text:line-break/><text:span text:style-name="Source_20_Text"># yum install iscsi-initiator-utils</text:span></text:p>
      <text:h text:style-name="Heading_20_3" text:outline-level="3" text:is-list-header="true">A note about Debian / Ubuntu Linux </text:h>
      <text:p text:style-name="Text_20_body">If you are using <text:span text:style-name="Strong_20_Emphasis">Debian / Ubuntu</text:span> Linux install open-iscsi package, enter:<text:line-break/><text:span text:style-name="Source_20_Text">$ sudo apt-get install open-iscsi</text:span></text:p>
      <text:h text:style-name="Heading_20_2" text:outline-level="2" text:is-list-header="true">iSCSI Configuration</text:h>
      <text:p text:style-name="Text_20_body">There are three steps needed to set up a system to use iSCSI storage:</text:p>
      <text:list text:style-name="L1">
        <text:list-item>
          <text:p text:style-name="P8">iSCSI startup using the init script or manual startup. You need to edit and configure iSCSI via <text:soft-page-break/>/etc/iscsi/iscsid.conf file </text:p>
        </text:list-item>
        <text:list-item>
          <text:p text:style-name="P8">Discover targets. </text:p>
        </text:list-item>
        <text:list-item>
          <text:p text:style-name="P8">Automate target logins for future system reboots. </text:p>
        </text:list-item>
        <text:list-item>
          <text:p text:style-name="P3">You also need to obtain iSCSI username, password and storage server IP address (target host) </text:p>
        </text:list-item>
      </text:list>
      <text:h text:style-name="Heading_20_3" text:outline-level="3" text:is-list-header="true">Step # 1: Configure iSCSI</text:h>
      <text:p text:style-name="Text_20_body">Open /etc/iscsi/iscsid.conf with vi text editor:<text:line-break/><text:span text:style-name="Source_20_Text"># vi /etc/iscsi/iscsid.conf</text:span><text:line-break/>Setup username and password:<text:line-break/><text:span text:style-name="Source_20_Text">node.session.auth.username = My_ISCSI_USR_NAME<text:line-break/>node.session.auth.password = MyPassword<text:line-break/>discovery.sendtargets.auth.username = My_ISCSI_USR_NAME<text:line-break/>discovery.sendtargets.auth.password = MyPassword</text:span></text:p>
      <text:p text:style-name="Text_20_body">Where,</text:p>
      <text:list text:style-name="L2">
        <text:list-item>
          <text:p text:style-name="P11"><text:span text:style-name="Strong_20_Emphasis">node.session.* </text:span>is used to set a CHAP username and password for initiator authentication by the target(s). </text:p>
        </text:list-item>
        <text:list-item>
          <text:p text:style-name="P4"><text:span text:style-name="Strong_20_Emphasis">discovery.sendtargets.*</text:span> is used to set a discovery session CHAP username and password for the initiator authentication by the target(s) </text:p>
        </text:list-item>
      </text:list>
      <text:p text:style-name="Text_20_body">You may also need to tweak and set other options. Refer to man page for more information. Now start the iscsi service:<text:line-break/><text:span text:style-name="Source_20_Text"># /etc/init.d/iscsi start</text:span></text:p>
      <text:h text:style-name="Heading_20_3" text:outline-level="3" text:is-list-header="true">Step # 2: Discover targets</text:h>
      <text:p text:style-name="Text_20_body">Now use iscsiadm command, which is a command-line tool allowing discovery and login to iSCSI targets, as well as access and management of the open-iscsi database. If your storage server IP address is 192.168.1.5, enter:<text:line-break/><text:span text:style-name="Source_20_Text"># iscsiadm -m discovery -t sendtargets -p 192.168.1.5<text:line-break/># /etc/init.d/iscsi restart</text:span></text:p>
      <text:p text:style-name="Text_20_body">Now there should be a block device under /dev directory. To obtain new device name, type:<text:line-break/><text:span text:style-name="Source_20_Text"># fdisk -l</text:span><text:line-break/>or<text:line-break/><text:span text:style-name="Source_20_Text"># tail -f /var/log/messages</text:span><text:line-break/>Output:</text:p>
      <text:p text:style-name="Preformatted_20_Text">Oct 10 12:42:20 ora9is2 kernel: <text:s text:c="2"/>Vendor: EQLOGIC <text:s text:c="2"/>Model: 100E-00 <text:s text:c="10"/>Rev: 3.2</text:p>
      <text:p text:style-name="Preformatted_20_Text">Oct 10 12:42:20 ora9is2 kernel: <text:s text:c="2"/>Type: <text:s text:c="2"/>Direct-Access <text:s text:c="21"/>ANSI SCSI revision: 05</text:p>
      <text:p text:style-name="Preformatted_20_Text">Oct 10 12:42:20 ora9is2 kernel: SCSI device <text:span text:style-name="Strong_20_Emphasis"><text:span text:style-name="T1">sdd</text:span></text:span>: 41963520 512-byte hdwr sectors (21485 MB)</text:p>
      <text:p text:style-name="Preformatted_20_Text">Oct 10 12:42:20 ora9is2 kernel: sdd: Write Protect is off</text:p>
      <text:p text:style-name="Preformatted_20_Text">Oct 10 12:42:20 ora9is2 kernel: SCSI device sdd: drive cache: write through</text:p>
      <text:p text:style-name="Preformatted_20_Text">Oct 10 12:42:20 ora9is2 kernel: SCSI device sdd: 41963520 512-byte hdwr sectors (21485 MB)</text:p>
      <text:p text:style-name="Preformatted_20_Text"><text:soft-page-break/>Oct 10 12:42:20 ora9is2 kernel: sdd: Write Protect is off</text:p>
      <text:p text:style-name="Preformatted_20_Text">Oct 10 12:42:20 ora9is2 kernel: SCSI device sdd: drive cache: write through</text:p>
      <text:p text:style-name="Preformatted_20_Text">Oct 10 12:42:20 ora9is2 kernel: <text:s/>sdd: unknown partition table</text:p>
      <text:p text:style-name="Preformatted_20_Text">Oct 10 12:42:20 ora9is2 kernel: sd 3:0:0:0: Attached scsi disk sdd</text:p>
      <text:p text:style-name="Preformatted_20_Text">Oct 10 12:42:20 ora9is2 kernel: sd 3:0:0:0: Attached scsi generic sg3 type 0</text:p>
      <text:p text:style-name="Preformatted_20_Text">Oct 10 12:42:20 ora9is2 kernel: rtc: lost some interrupts at 2048Hz.</text:p>
      <text:p text:style-name="P2">Oct 10 12:42:20 ora9is2 iscsid: connection0:0 is operational now</text:p>
      <text:p text:style-name="Text_20_body"><text:span text:style-name="Strong_20_Emphasis">/dev/sdd</text:span> is my new block device. </text:p>
      <text:h text:style-name="Heading_20_3" text:outline-level="3" text:is-list-header="true">Step # 3: Format and Mount iSCSI Volume</text:h>
      <text:p text:style-name="Text_20_body">You can now partition and create a filesystem on the target using usual fdisk and mkfs.ext3 commands:<text:line-break/><text:span text:style-name="Source_20_Text"># fdisk /dev/sdd<text:line-break/># mke2fs -j -m 0 -O dir_index /dev/sdd1</text:span><text:line-break/>OR<text:line-break/><text:span text:style-name="Source_20_Text"># mkfs.ext3 /dev/sdd1</text:span></text:p>
      <text:p text:style-name="Text_20_body">Tip: If your volume is large size like 1TB, run mkfs.ext3 in background using nohup:<text:line-break/><text:span text:style-name="Source_20_Text"># nohup mkfs.ext3 /dev/sdd1 &amp;</text:span></text:p>
      <text:p text:style-name="Text_20_body">Mount new partition:<text:line-break/><text:span text:style-name="Source_20_Text"># mkdir /mnt/iscsi<text:line-break/># mount /dev/sdd1 /mnt/iscsi</text:span></text:p>
      <text:h text:style-name="Heading_20_3" text:outline-level="3" text:is-list-header="true">Step #4: Mount iSCSI drive automatically at boot time</text:h>
      <text:p text:style-name="Text_20_body">First make sure iscsi service turned on at boot time:<text:line-break/><text:span text:style-name="Source_20_Text"># chkconfig iscsi on</text:span><text:line-break/>Open /etc/fstab file and append config directive:<text:line-break/><text:span text:style-name="Source_20_Text">/dev/sdd1 /mnt/iscsi ext3 _netdev 0 0</text:span><text:line-break/>Save and close the file.</text:p>
      <text:h text:style-name="Heading_20_2" text:outline-level="2" text:is-list-header="true">Further readings:</text:h>
      <text:list text:style-name="L3">
        <text:list-item>
          <text:p text:style-name="P12"><text:a xlink:type="simple" xlink:href="http://www.open-iscsi.org/index.html#docs">Official Open iSCSI</text:a> documentation </text:p>
        </text:list-item>
        <text:list-item>
          <text:p text:style-name="P5">Read iscsiadm and related man pages </text:p>
        </text:list-item>
      </text:list>
      <text:p text:style-name="Text_20_body">Continue reading rest of the <text:span text:style-name="Strong_20_Emphasis"><text:span text:style-name="Emphasis">Linux iSCSI Storage Configuration</text:span></text:span> series.</text:p>
      <text:h text:style-name="P1" text:outline-level="5" text:is-list-header="true">Contents</text:h>
      <text:list text:style-name="L4">
        <text:list-item>
          <text:p text:style-name="P20">CentOS / Red Hat Linux: Install and manage iSCSI Volume</text:p>
        </text:list-item>
        <text:list-item>
          <text:p text:style-name="P21"><text:a xlink:type="simple" xlink:href="http://www.cyberciti.biz/tips/howto-centos-rhel4-iscsi-initiators.html"><text:span text:style-name="T2">CentOS 4 / Redhat Enterprise Linux 4 iSCSI Installation and Configuration ( iscsi initiators )</text:span></text:a></text:p>
        </text:list-item>
        <text:list-item>
          <text:p text:style-name="P21"><text:a xlink:type="simple" xlink:href="http://www.cyberciti.biz/tips/windows-2003-iscsi-initiator-software-connection.html"><text:span text:style-name="T2">How To: Windows Server / XP / 2000 / 2003 ISCSI Initiator Configuration</text:span></text:a></text:p>
        </text:list-item>
        <text:list-item>
          <text:p text:style-name="P21"><text:a xlink:type="simple" xlink:href="http://www.cyberciti.biz/tips/howto-setup-linux-iscsi-target-sanwith-tgt.html"><text:span text:style-name="T2">Linux tgtadm: Setup iSCSI Target ( SAN )</text:span></text:a></text:p>
        </text:list-item>
        <text:list-item>
          <text:p text:style-name="P25"><text:a xlink:type="simple" xlink:href="http://www.cyberciti.biz/tips/rhel-linux4-setup-device-mapper-multipathing-devicemapper.html"><text:span text:style-name="T2">Red Hat / CentOS Linux 4: Setup Device Mapper Multipathing</text:span></text:a></text:p>
        </text:list-item>
      </text:list>
      <text:p text:style-name="P7">  <text:a xlink:type="simple" xlink:href="http://www.cyberciti.biz/tips/howto-centos-rhel4-iscsi-initiators.html">Next in series » »</text:a></text:p>
      <text:section text:style-name="Sect1" text:name="nnbpttompre2">
        <text:p text:style-name="P7"><text:soft-page-break/>  </text:p>
      </text:section>
      <text:h text:style-name="Heading_20_4" text:outline-level="4" text:is-list-header="true"><office:annotation><dc:date>2010-02-21T00:00:00</dc:date><text:p>&lt;rdf:RDF xmlns:rdf="http://www.w3.org/1999/02/22-rdf-syntax-ns#"</text:p><text:p>				xmlns:dc="http://purl.org/dc/elements/1.1/"</text:p><text:p>				xmlns:trackback="http://madskills.com/public/xml/rss/module/trackback/"&gt;</text:p><text:p>			&lt;rdf:Description rdf:about="http://www.cyberciti.biz/tips/rhel-centos-fedora-linux-iscsi-howto.html"</text:p><text:p>    dc:identifier="http://www.cyberciti.biz/tips/rhel-centos-fedora-linux-iscsi-howto.html"</text:p><text:p>    dc:title="CentOS / Red Hat Linux: Install and manage iSCSI Volume"</text:p><text:p>    trackback:ping="http://www.cyberciti.biz/tips/rhel-centos-fedora-linux-iscsi-howto.html/trackback" /&gt;</text:p><text:p>&lt;/rdf:RDF&gt;</text:p></office:annotation>Featured Articles:</text:h>
      <text:list text:style-name="L5">
        <text:list-item>
          <text:p text:style-name="P13"><text:a xlink:type="simple" xlink:href="http://www.cyberciti.biz/tips/top-linux-monitoring-tools.html">20 Linux System Monitoring Tools Every SysAdmin Should Know</text:a> </text:p>
        </text:list-item>
        <text:list-item>
          <text:p text:style-name="P13"><text:a xlink:type="simple" xlink:href="http://www.cyberciti.biz/tips/linux-security.html">20 Linux Server Hardening Security Tips</text:a> </text:p>
        </text:list-item>
        <text:list-item>
          <text:p text:style-name="P13"><text:a xlink:type="simple" xlink:href="http://www.cyberciti.biz/tips/10-greatest-open-source-software-of-2009.html">10 Greatest Open Source Software Of 2009</text:a> </text:p>
        </text:list-item>
        <text:list-item>
          <text:p text:style-name="P13"><text:a xlink:type="simple" xlink:href="http://www.cyberciti.biz/tips/my-10-unix-command-line-mistakes.html">My 10 UNIX Command Line Mistakes</text:a> </text:p>
        </text:list-item>
        <text:list-item>
          <text:p text:style-name="P13"><text:a xlink:type="simple" xlink:href="http://www.cyberciti.biz/tips/download-email-client-for-linux-mac-osx-windows.html">Top 5 Email Client For Linux, Mac OS X, and Windows Users</text:a> </text:p>
        </text:list-item>
        <text:list-item>
          <text:p text:style-name="P13"><text:a xlink:type="simple" xlink:href="http://www.cyberciti.biz/tips/linux-unix-bsd-openssh-server-best-practices.html">Top 20 OpenSSH Server Best Security Practices </text:a></text:p>
        </text:list-item>
        <text:list-item>
          <text:p text:style-name="P13"><text:a xlink:type="simple" xlink:href="http://www.cyberciti.biz/tips/open-source-project-management-software.html">Top 10 Open Source Web-Based Project Management Software</text:a> </text:p>
        </text:list-item>
        <text:list-item>
          <text:p text:style-name="P6"><text:a xlink:type="simple" xlink:href="http://www.cyberciti.biz/faq/top5-linux-video-editing-system-software/">Top 5 Linux Video Editor Software</text:a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StarSymbol" svg:font-family="Star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Roman No9 L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Nimbus Roman No9 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DejaVu LGC Sans" style:font-size-asian="24pt" style:font-weight-asian="bold" style:font-name-complex="DejaVu LGC San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iberation Serif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LGC Sans" style:font-size-asian="14pt" style:font-weight-asian="bold" style:font-name-complex="DejaVu LGC San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 style:font-name-asian="Liberation Mono" style:font-size-asian="10pt" style:font-name-complex="Liberation Mono" style:font-size-complex="10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Liberation Serif" fo:font-size="10pt" fo:font-weight="bold" style:font-name-asian="DejaVu LGC Sans" style:font-size-asian="10pt" style:font-weight-asian="bold" style:font-name-complex="DejaVu LGC Sans" style:font-size-complex="10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Liberation Serif" fo:font-size="12pt" fo:font-weight="bold" style:font-name-asian="DejaVu LGC Sans" style:font-size-asian="12pt" style:font-weight-asian="bold" style:font-name-complex="DejaVu LGC Sans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ke Westall</meta:initial-creator>
    <meta:creation-date>2010-02-21T12:22:35</meta:creation-date>
    <dc:creator>Mike Westall</dc:creator>
    <dc:date>2010-02-21T12:23:20</dc: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69" meta:word-count="844" meta:character-count="5317"/>
  </office:meta>
</office:document-meta>
</file>