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StarSymbol" svg:font-family="StarSymbol"/>
    <style:font-face style:name="Liberation Mono" svg:font-family="'Liberation Mono'" style:font-family-generic="modern" style:font-pitch="fixed"/>
    <style:font-face style:name="Courier" svg:font-family="Courier" style:font-adornments="Regular" style:font-family-generic="roman" style:font-pitch="variable"/>
    <style:font-face style:name="Nimbus Roman No9 L1" svg:font-family="'Nimbus Roman No9 L'" style:font-family-generic="roman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text-properties style:font-name="Courier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Preformatted_20_Text">
      <style:paragraph-properties fo:margin-top="0in" fo:margin-bottom="0.1965in"/>
      <style:text-properties style:font-name="Courier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Preformatted_20_Text">
      <style:paragraph-properties fo:margin-left="0in" fo:margin-right="0in" fo:text-align="start" style:justify-single-word="false" fo:text-indent="0in" style:auto-text-indent="false"/>
      <style:text-properties style:font-name="Courier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uri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urier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Nimbus Roman No9 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3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4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uri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urie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ff"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.511in" fo:margin-right="0in" fo:text-align="start" style:justify-single-word="false" fo:text-indent="0in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1.0035in" fo:margin-right="0in" fo:text-align="start" style:justify-single-word="false" fo:text-indent="-0.502in" style:auto-text-indent="false">
        <style:tab-stops/>
      </style:paragraph-properties>
      <style:text-properties style:font-name="Courie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3">
      <style:paragraph-properties fo:margin-left="-0.4925in" fo:margin-right="0in" fo:text-align="start" style:justify-single-word="false" fo:text-indent="0in" style:auto-text-indent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"/>
    </style:style>
    <style:style style:name="T3" style:family="text">
      <style:text-properties fo:color="#0000ff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style:font-name="Courier"/>
    </style:style>
    <style:style style:name="T6" style:family="text">
      <style:text-properties style:font-name="Courier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stalling Linux with PXE and NFS</text:p>
      <text:p text:style-name="P12"/>
      <text:p text:style-name="P12">Prerequisite - <text:s/></text:p>
      <text:p text:style-name="P39">The host on which Linux is to be installed (<text:span text:style-name="T1">target host) </text:span><text:s/>must have a NIC that supports PXE (pre-execution environment) (also known as network boot).</text:p>
      <text:p text:style-name="P16"/>
      <text:p text:style-name="P17">The server(s) - <text:s/></text:p>
      <text:p text:style-name="P18">It is necessary to have servers that provide (1) DHCP <text:s/>(2) TFTP and (3) NFS support. <text:s text:c="2"/>It is not necessary that all services be provided by a single server. <text:s text:c="2"/>It <text:span text:style-name="T1">is</text:span> necessary that the the DHCP server reside on the same LAN (broadcast domain) as the target host and that the TFTP and DHCP servers reside on the same host. <text:s text:c="2"/></text:p>
      <text:p text:style-name="P18"/>
      <text:p text:style-name="P23">The NFS server - </text:p>
      <text:p text:style-name="P23"/>
      <text:p text:style-name="P18">This server must contain a copy of the DVD image either in normal directory based structure, or as <text:s/>an iso image file mounted using the loopback option.</text:p>
      <text:p text:style-name="P18"/>
      <text:p text:style-name="P19"># mount -o loop /local/jmw4/CentOS-5.3-DVD.iso /local/iso</text:p>
      <text:p text:style-name="P19"/>
      <text:p text:style-name="P19"># ls /local/iso</text:p>
      <text:p text:style-name="P19">CentOS <text:s text:c="16"/>RELEASE-NOTES-en <text:s text:c="9"/>RELEASE-NOTES-nl</text:p>
      <text:p text:style-name="P19">EULA <text:s text:c="18"/>RELEASE-NOTES-en.html <text:s text:c="4"/>RELEASE-NOTES-nl.html</text:p>
      <text:p text:style-name="P19">GPL <text:s text:c="19"/>RELEASE-NOTES-en_US <text:s text:c="6"/>RELEASE-NOTES-pt_BR</text:p>
      <text:p text:style-name="P19">images <text:s text:c="16"/>RELEASE-NOTES-en_US.html <text:s/>RELEASE-NOTES-pt_BR.html</text:p>
      <text:p text:style-name="P19">isolinux <text:s text:c="14"/>RELEASE-NOTES-es <text:s text:c="9"/>RELEASE-NOTES-ro</text:p>
      <text:p text:style-name="P19">NOTES <text:s text:c="17"/>RELEASE-NOTES-es.html <text:s text:c="4"/>RELEASE-NOTES-ro.html</text:p>
      <text:p text:style-name="P19">RELEASE-NOTES-cs <text:s text:c="6"/>RELEASE-NOTES-fr <text:s text:c="9"/>repodata</text:p>
      <text:p text:style-name="P19">RELEASE-NOTES-cs.html <text:s/>RELEASE-NOTES-fr.html <text:s text:c="4"/>RPM-GPG-KEY-beta</text:p>
      <text:p text:style-name="P19">RELEASE-NOTES-de <text:s text:c="6"/>RELEASE-NOTES-ja <text:s text:c="9"/>RPM-GPG-KEY-CentOS-5</text:p>
      <text:p text:style-name="P19">RELEASE-NOTES-de.html <text:s/>RELEASE-NOTES-ja.html <text:s text:c="4"/>TRANS.TBL</text:p>
      <text:p text:style-name="P18"/>
      <text:p text:style-name="P18">The NSF server must also contain a copy of the kickstart file to drive the installation. <text:s text:c="2"/>The directories containing these files must be exported in <text:span text:style-name="T1">/etc/exports. <text:s/></text:span></text:p>
      <text:p text:style-name="P13"/>
      <text:p text:style-name="P19"># cat /etc/exports</text:p>
      <text:p text:style-name="P19">/local/jmw4 <text:s text:c="12"/>192.168.1.0/24(async,rw,no_root_squash)</text:p>
      <text:p text:style-name="P19">/local/iso <text:s text:c="13"/>192.168.1.0/24(async,ro,no_root_squash)</text:p>
      <text:p text:style-name="P40"/>
      <text:p text:style-name="P14"/>
      <text:p text:style-name="P5"/>
      <text:p text:style-name="P9">The kickstart file - </text:p>
      <text:p text:style-name="P5"/>
      <text:p text:style-name="P13">A kickstart file is generated in the root directory under the name<text:span text:style-name="T1"> /root/anaconda.ks.cfg </text:span>during manual install. <text:s/>It can be used as the base for an automated install, <text:s/>but it is usually desirable to tailor it somewhat. <text:s text:c="3"/>Indented lines shown below must be combined with the unindented parent to create a single line in the actual kickstart. </text:p>
      <text:p text:style-name="P13"/>
      <text:p text:style-name="P15">#</text:p>
      <text:p text:style-name="P15"># <text:s/>Kickstart file used in installing CentOS_64-5.3</text:p>
      <text:p text:style-name="P15">#</text:p>
      <text:p text:style-name="P15">install</text:p>
      <text:p text:style-name="P15">nfs --server=192.168.70.253 --dir=/vol/vol0/CentOS_64-5.3</text:p>
      <text:p text:style-name="P15">lang en_US.UTF-8</text:p>
      <text:p text:style-name="P15">keyboard us</text:p>
      <text:p text:style-name="P15">xconfig --startxonboot</text:p>
      <text:p text:style-name="P15">network --device eth0 --bootproto static --ip 192.168.70.33 </text:p>
      <text:p text:style-name="P15"><text:tab/>--netmask 255.255.255.0 --gateway 192.168.70.254 </text:p>
      <text:p text:style-name="P15"><text:tab/>--nameserver 192.168.70.254 </text:p>
      <text:p text:style-name="P15"><text:tab/>--hostname blue33.blue.cs.clemson.edu</text:p>
      <text:p text:style-name="P15">network --device eth1 --onboot no --bootproto dhcp </text:p>
      <text:p text:style-name="P15"><text:tab/>--hostname blue33.blue.cs.clemson.edu</text:p>
      <text:p text:style-name="P15">rootpw --iscrypted $1$Ong6UXgQ$8.DhusSXkXFs4y61l86Au/</text:p>
      <text:p text:style-name="P15">firewall --disabled --port=22:tcp</text:p>
      <text:p text:style-name="P15">authconfig --enableshadow --enablemd5</text:p>
      <text:p text:style-name="P15">selinux --disabled</text:p>
      <text:p text:style-name="P15">timezone --utc America/New_York</text:p>
      <text:p text:style-name="P15">bootloader --location=mbr --driveorder=sda </text:p>
      <text:p text:style-name="P15"><text:tab/>--append="acpi=off rhgb quiet"</text:p>
      <text:p text:style-name="P15">auth <text:s/>--useshadow <text:s/>--enablemd5 <text:s/>--enablenis --nisdomain=blue-net <text:tab/>--nisserver=192.168.70.254</text:p>
      <text:p text:style-name="P15"># The following is the partition information you requested</text:p>
      <text:p text:style-name="P15"># Note that any partitions you deleted are not expressed</text:p>
      <text:p text:style-name="P15"># here so unless you clear all partitions first, this is</text:p>
      <text:p text:style-name="P15"># not guaranteed to work</text:p>
      <text:p text:style-name="P15">clearpart --linux --drives=sda</text:p>
      <text:p text:style-name="P15">part /boot --fstype ext3 --size=100 --ondisk=sda</text:p>
      <text:p text:style-name="P15">part pv.8 --size=0 --grow --ondisk=sda</text:p>
      <text:p text:style-name="P15">volgroup VolGroup00 --pesize=32768 pv.8</text:p>
      <text:p text:style-name="P15">logvol / --fstype ext3 --name=LogVol00 --vgname=VolGroup00 </text:p>
      <text:p text:style-name="P15"><text:tab/>--size=1024 --grow</text:p>
      <text:p text:style-name="P15">logvol swap --fstype swap --name=LogVol01 --vgname=VolGroup00 </text:p>
      <text:p text:style-name="P15"><text:tab/>--size=1000 --grow --maxsize=1984</text:p>
      <text:p text:style-name="P15"/>
      <text:p text:style-name="P6"/>
      <text:p text:style-name="P10">Following this initial section is the list of packages to be installed: </text:p>
      <text:p text:style-name="P6"/>
      <text:p text:style-name="P15">%packages</text:p>
      <text:p text:style-name="P15">@cluster-storage</text:p>
      <text:p text:style-name="P15">@office</text:p>
      <text:p text:style-name="P15">@engineering-and-scientific</text:p>
      <text:p text:style-name="P15">@mysql</text:p>
      <text:p text:style-name="P15">@development-libs</text:p>
      <text:p text:style-name="P15">@portuguese-support</text:p>
      <text:p text:style-name="P15">@editors</text:p>
      <text:p text:style-name="P15">@system-tools</text:p>
      <text:p text:style-name="P15">@japanese-support</text:p>
      <text:p text:style-name="P15">@british-support</text:p>
      <text:p text:style-name="P15">@gnome-software-development</text:p>
      <text:p text:style-name="P15"/>
      <text:p text:style-name="P6">Finally some post install configuration commands may be specified to install custom files such as /etc/fstab or /etc/resolv.conf</text:p>
      <text:p text:style-name="P6"/>
      <text:p text:style-name="P15">%post</text:p>
      <text:p text:style-name="P15">/bin/mount 192.168.70.254:/usr/local /mnt -o nolock,udp</text:p>
      <text:p text:style-name="P15">/bin/mkdir /home2</text:p>
      <text:p text:style-name="P15">/bin/mdkir /bluesys</text:p>
      <text:p text:style-name="P15">/bin/cp /mnt/centos/fstab /etc/fstab</text:p>
      <text:p text:style-name="P15">/bin/cp /mnt/centos/resolv.conf /etc/resolv.conf</text:p>
      <text:p text:style-name="P15"># /bin/cp -rf /mnt/update/ld.so.conf.d/* /etc/ld.so.conf.d/</text:p>
      <text:p text:style-name="P15">/bin/umount /mnt</text:p>
      <text:p text:style-name="P15"/>
      <text:p text:style-name="P7"/>
      <text:p text:style-name="P9">The <text:span text:style-name="T1">dhcp </text:span>server - </text:p>
      <text:p text:style-name="P5"/>
      <text:p text:style-name="P13">The DHCP server configuration resides in /etc/dhcpd.conf. <text:s text:c="2"/>The following configuration can be used as a model. <text:s text:c="4"/></text:p>
      <text:p text:style-name="P13"/>
      <text:p text:style-name="P15">ddns-update-style interim;</text:p>
      <text:p text:style-name="P15">ignore client-updates;</text:p>
      <text:p text:style-name="P15"/>
      <text:p text:style-name="P13">The blade servers each have two NICs. <text:s/>We configure them with <text:span text:style-name="T1">eth0</text:span> on 192.168.70.0 and <text:span text:style-name="T1">eth1 </text:span>on 192.168.71.0. <text:s text:c="2"/>The <text:span text:style-name="T1">dhcpd </text:span>daemon will not respond to requests on two different subnets unless the two subnets are defined within a <text:span text:style-name="T1">shared-network </text:span>container as shown here. </text:p>
      <text:p text:style-name="P13"/>
      <text:p text:style-name="P15"><text:span text:style-name="T3">shared-network blue-net</text:span> {</text:p>
      <text:p text:style-name="P15"><text:s text:c="3"/>subnet 192.168.70.0 netmask 255.255.255.0 {</text:p>
      <text:p text:style-name="P15"><text:s text:c="8"/>allow booting;</text:p>
      <text:p text:style-name="P15"><text:s text:c="8"/>allow bootp;</text:p>
      <text:p text:style-name="P15"><text:s text:c="3"/># --- default gateway</text:p>
      <text:p text:style-name="P15"><text:s text:c="8"/>option routers <text:s text:c="17"/>192.168.70.254;</text:p>
      <text:p text:style-name="P15"><text:s text:c="8"/>option subnet-mask <text:s text:c="13"/>255.255.255.0;</text:p>
      <text:p text:style-name="P15"/>
      <text:p text:style-name="P15"><text:s text:c="8"/>option nis-domain <text:s text:c="14"/>"blue-net";</text:p>
      <text:p text:style-name="P15"><text:s text:c="8"/>option domain-name <text:s text:c="13"/>"blue.cs.clemson.edu";</text:p>
      <text:p text:style-name="P15"><text:s text:c="8"/>option domain-name-servers <text:s text:c="5"/>192.168.70.254;</text:p>
      <text:p text:style-name="P15"/>
      <text:p text:style-name="P15"><text:s text:c="8"/>option time-offset <text:s text:c="12"/>-19000; # EST Time</text:p>
      <text:p text:style-name="P15"/>
      <text:p text:style-name="P15"><text:s text:c="8"/>range dynamic-bootp 192.168.70.50 192.168.70.99;</text:p>
      <text:p text:style-name="P15"><text:s text:c="8"/>default-lease-time 21600;</text:p>
      <text:p text:style-name="P15"><text:s text:c="8"/>max-lease-time 43200;</text:p>
      <text:p text:style-name="P15"><text:s text:c="3"/># Theoretically this will cause us NOT to respond to</text:p>
      <text:p text:style-name="P15"><text:s text:c="3"/># broadcasts on eth1 (CCIT's LAN) </text:p>
      <text:p text:style-name="P15"><text:s text:c="8"/>local-address 192.168.70.254;</text:p>
      <text:p text:style-name="P5"><text:s text:c="4"/><text:span text:style-name="T6"><text:s text:c="4"/></text:span></text:p>
      <text:p text:style-name="P5"><text:span text:style-name="T6"><text:tab/> <text:s text:c="2"/># This establishes a pool of addresses that can be used for</text:span></text:p>
      <text:p text:style-name="P5"><text:span text:style-name="T6"><text:tab/> <text:s text:c="2"/># truly dynamic (don't care) host addresses</text:span></text:p>
      <text:p text:style-name="P5"><text:span text:style-name="T6"/></text:p>
      <text:p text:style-name="P7"><text:s text:c="9"/><text:tab/> <text:s text:c="2"/>pool {</text:p>
      <text:p text:style-name="P7"><text:s text:c="16"/>range 192.168.70.100 192.168.70.250;</text:p>
      <text:p text:style-name="P7"><text:s text:c="16"/>deny known-clients;</text:p>
      <text:p text:style-name="P7"><text:s text:c="13"/>}</text:p>
      <text:p text:style-name="P6"/>
      <text:p text:style-name="P6"/>
      <text:p text:style-name="P9">Setting up the boot loader <text:s/><text:span text:style-name="T1">pxelinux.0 </text:span></text:p>
      <text:p text:style-name="P6"/>
      <text:p text:style-name="P6">The <text:span text:style-name="T1">group </text:span>container can be used to indicate the bootfile <text:span text:style-name="T1">pxelinux.0 </text:span>should be used for all hosts in the group. <text:s/>For each host, it is necessary to specify IP to MAC bindings. <text:s text:c="3"/>This setup is sometimes oxymoronically called static DHCP <text:s/>but it actually facilitates many aspects of blade server management. <text:s text:c="4"/></text:p>
      <text:p text:style-name="P6"/>
      <text:p text:style-name="P7"><text:s text:c="10"/>group {</text:p>
      <text:p text:style-name="P7"><text:s text:c="6"/># <text:s text:c="2"/>tftp server address and pxe boot file</text:p>
      <text:p text:style-name="P7"><text:s text:c="12"/>next-server 192.168.70.254;</text:p>
      <text:p text:style-name="P7"><text:s text:c="12"/>filename <text:span text:style-name="T3">"pxelinux.0"</text:span>;</text:p>
      <text:p text:style-name="P7"><text:s text:c="12"/>host blue26 <text:s/>{</text:p>
      <text:p text:style-name="P7"><text:s text:c="16"/>hardware ethernet 00:0D:60:9C:5A:86;</text:p>
      <text:p text:style-name="P7"><text:s text:c="16"/>fixed-address 192.168.70.26;</text:p>
      <text:p text:style-name="P7"><text:s text:c="13"/>}</text:p>
      <text:p text:style-name="P7"><text:s text:c="12"/>host blue28 <text:s/>{</text:p>
      <text:p text:style-name="P7"><text:s text:c="16"/>hardware ethernet 00:14:5E:3E:94:7E;</text:p>
      <text:p text:style-name="P7"><text:s text:c="16"/>fixed-address 192.168.70.28;</text:p>
      <text:p text:style-name="P7"><text:s text:c="13"/>}</text:p>
      <text:p text:style-name="P7"><text:s text:c="12"/>host blue29 <text:s/>{</text:p>
      <text:p text:style-name="P7"><text:s text:c="16"/>hardware ethernet 00:1A:64:F4:26:2C;</text:p>
      <text:p text:style-name="P7"><text:s text:c="16"/>fixed-address 192.168.70.29;</text:p>
      <text:p text:style-name="P7"><text:s text:c="13"/>}</text:p>
      <text:p text:style-name="P7"><text:s text:c="12"/>host blue30 <text:s/>{</text:p>
      <text:p text:style-name="P7"><text:s text:c="16"/>hardware ethernet 00:1A:64:F4:21:2E;</text:p>
      <text:p text:style-name="P7"><text:s text:c="16"/>fixed-address 192.168.70.30;</text:p>
      <text:p text:style-name="P6"><text:span text:style-name="T2"><text:s text:c="5"/></text:span><text:span text:style-name="T2"><text:s text:c="8"/>}</text:span></text:p>
      <text:p text:style-name="P6"><text:span text:style-name="T2"/></text:p>
      <text:p text:style-name="P7"><text:s text:c="10"/>}</text:p>
      <text:p text:style-name="P7"><text:s text:c="6"/>}</text:p>
      <text:p text:style-name="P7"/>
      <text:p text:style-name="P9">Adding another subnet</text:p>
      <text:p text:style-name="P5"/>
      <text:p text:style-name="P6">The 192.168.71.0 subnet is defined in an analogous way. <text:s text:c="3"/>Information that was already specified for the primary subnet (routers, name-servers, etc) <text:s/>should not be included. </text:p>
      <text:p text:style-name="P7"/>
      <text:p text:style-name="P7"/>
      <text:p text:style-name="P7"><text:s text:c="6"/>subnet 192.168.71.0 netmask 255.255.255.0 {</text:p>
      <text:p text:style-name="P7"><text:s text:c="10"/>option subnet-mask <text:s text:c="13"/>255.255.255.0;</text:p>
      <text:p text:style-name="P7"><text:s text:c="3"/></text:p>
      <text:p text:style-name="P7"><text:s text:c="8"/>range dynamic-bootp 192.168.71.50 192.168.71.99;</text:p>
      <text:p text:style-name="P7"><text:s text:c="8"/>default-lease-time 21600;</text:p>
      <text:p text:style-name="P7"><text:s text:c="8"/>max-lease-time 43200;</text:p>
      <text:p text:style-name="P7"># Theoretically this will cause us NOT to respond to</text:p>
      <text:p text:style-name="P7"># broadcasts on eth1</text:p>
      <text:p text:style-name="P7"><text:s text:c="8"/>local-address 192.168.71.254;</text:p>
      <text:p text:style-name="P7"><text:s text:c="8"/>group {</text:p>
      <text:p text:style-name="P7"><text:s text:c="12"/>host blue15a {</text:p>
      <text:p text:style-name="P7"><text:s text:c="16"/>hardware ethernet 00:0D:60:9C:4D:23;</text:p>
      <text:p text:style-name="P7"><text:s text:c="16"/>fixed-address 192.168.71.15;</text:p>
      <text:p text:style-name="P7"><text:s text:c="13"/>}</text:p>
      <text:p text:style-name="P7"><text:s text:c="12"/>host blue16a {</text:p>
      <text:p text:style-name="P7"><text:s text:c="16"/>hardware ethernet 00:0D:60:9C:71:95;</text:p>
      <text:p text:style-name="P7"><text:tab/><text:tab/><text:tab/> fixed-address 192.168.71.16;</text:p>
      <text:p text:style-name="P7"><text:tab/> <text:s text:c="7"/>}</text:p>
      <text:p text:style-name="P7"><text:s text:c="9"/>} # group</text:p>
      <text:p text:style-name="P7"><text:s text:c="6"/>} <text:s/># subnet </text:p>
      <text:p text:style-name="P7"><text:s text:c="3"/>} <text:s/># shared network</text:p>
      <text:p text:style-name="P7"><text:s/></text:p>
      <text:p text:style-name="P7"/>
      <text:p text:style-name="P7"/>
      <text:p text:style-name="P7"/>
      <text:p text:style-name="P7"/>
      <text:p text:style-name="P9">The <text:span text:style-name="T1">tftpd </text:span>server - </text:p>
      <text:p text:style-name="P5"/>
      <text:p text:style-name="P6">The tftpd server is started by xinetd. <text:s text:c="2"/>It is disabled by default. <text:s text:c="2"/>It can be enabled by using the following configuration data in the file<text:span text:style-name="T1"> /etc/xinetd.d/tftp</text:span> </text:p>
      <text:p text:style-name="P7"/>
      <text:p text:style-name="P7">service tftp</text:p>
      <text:p text:style-name="P7">{</text:p>
      <text:p text:style-name="P7"><text:s text:c="8"/>socket_type <text:s text:c="12"/>= dgram</text:p>
      <text:p text:style-name="P7"><text:s text:c="8"/>protocol <text:s text:c="15"/>= udp</text:p>
      <text:p text:style-name="P7"><text:s text:c="8"/>wait <text:s text:c="19"/>= yes</text:p>
      <text:p text:style-name="P7"><text:s text:c="8"/>user <text:s text:c="19"/>= root</text:p>
      <text:p text:style-name="P7"><text:s text:c="8"/>server <text:s text:c="17"/>= /usr/sbin/in.tftpd</text:p>
      <text:p text:style-name="P7"><text:s text:c="8"/>server_args <text:s text:c="12"/>= -s /tftpboot</text:p>
      <text:p text:style-name="P7"><text:s text:c="6"/><text:span text:style-name="T3"><text:s text:c="2"/>disable <text:s text:c="16"/>= no</text:span></text:p>
      <text:p text:style-name="P7"><text:s text:c="8"/>per_source <text:s text:c="13"/>= 11</text:p>
      <text:p text:style-name="P7"><text:s text:c="8"/>cps <text:s text:c="20"/>= 100 2</text:p>
      <text:p text:style-name="P7"><text:s text:c="8"/>flags <text:s text:c="18"/>= IPv4</text:p>
      <text:p text:style-name="P7">}</text:p>
      <text:p text:style-name="P7"/>
      <text:p text:style-name="P6">As shown above the server serves files from the directory<text:span text:style-name="T1"> /tftpboot <text:s/></text:span>The tftp server serves the following data in the following order: </text:p>
      <text:p text:style-name="P6"/>
      <text:p text:style-name="P6">The pxe boot loader:</text:p>
      <text:p text:style-name="P7"><text:tab/>/tftboot/pxelinux.0 <text:s/></text:p>
      <text:p text:style-name="P6"/>
      <text:p text:style-name="P6">The boot configuration data </text:p>
      <text:p text:style-name="P7"><text:tab/>/tftpboot/pxelinux.cfg/C0A8461C</text:p>
      <text:p text:style-name="P7"/>
      <text:p text:style-name="P6">The install kernel and initrd files: </text:p>
      <text:p text:style-name="P6"/>
      <text:p text:style-name="P15">/tftpboot/CentOS-5.2inst.vmlinuz</text:p>
      <text:p text:style-name="P15">/tftpboot/CentOS-5.2inst.initrd.img <text:s text:c="4"/></text:p>
      <text:p text:style-name="P7"/>
      <text:p text:style-name="P34">Be sure that the <text:span text:style-name="T1">/tftpboot </text:span>directory has world<text:span text:style-name="T1"> rx</text:span> permissions and that all subdirectories and files are likewise world readable. </text:p>
      <text:p text:style-name="P34"/>
      <text:p text:style-name="P7"/>
      <text:p text:style-name="P7"/>
      <text:p text:style-name="P9">The pxelinux.0 file</text:p>
      <text:p text:style-name="P6"/>
      <text:p text:style-name="P6">The file <text:span text:style-name="T4">"pxelinux.0" </text:span>is a binary boot loader image and it must be copied to the <text:span text:style-name="T1">/tftpboot </text:span>directory on the DHCP server. <text:s/>If you <text:s/>install the <text:span text:style-name="T1">syslinux </text:span>package on your DHCP server, then<text:span text:style-name="T1"> pxelinux.0 </text:span>should be fround in the <text:s/><text:span text:style-name="T1">/usr/lib/syslinux</text:span> directory. <text:s text:c="2"/></text:p>
      <text:p text:style-name="P6"/>
      <text:p text:style-name="P5">The install kernel and initial ram disk</text:p>
      <text:p text:style-name="P6"/>
      <text:p text:style-name="P6">These files are located in the install media in the directory <text:span text:style-name="T1">images/pxeboot</text:span>.</text:p>
      <text:p text:style-name="P6"/>
      <text:p text:style-name="P15">[root@glint pxeboot]# pwd</text:p>
      <text:p text:style-name="P15">/bluesys/CentOS-5.2/images/pxeboot</text:p>
      <text:p text:style-name="P15">[root@glint pxeboot]# ls</text:p>
      <text:p text:style-name="P15">initrd.img <text:s/>README <text:s/>TRANS.TBL <text:s/>vmlinuz</text:p>
      <text:p text:style-name="P15"/>
      <text:p text:style-name="P6">They must be copied to the <text:span text:style-name="T1">/tftpboot </text:span>directory on the tftp server. <text:s text:c="3"/>Its useful to rename them when copying so that it will be apparent from which distribution they originated:</text:p>
      <text:p text:style-name="P6"/>
      <text:p text:style-name="P15">/tftpboot/CentOS-5.2inst.vmlinuz</text:p>
      <text:p text:style-name="P15">/tftpboot/CentOS-5.2inst.initrd.img <text:s/></text:p>
      <text:p text:style-name="P6"/>
      <text:p text:style-name="P6"/>
      <text:p text:style-name="P9">Boot configuration files </text:p>
      <text:p text:style-name="P5"/>
      <text:p text:style-name="P6">The boot configuration file specifies the name of the boot kernel and options that are passed to the boot kernel. <text:s text:c="2"/>These options are the same as those passed via <text:span text:style-name="T1">grub </text:span>and can include the name of the initial ram disk, <text:s/>and other parameters to be passed to the install kernel. <text:s text:c="3"/>The parameters in turn specifies the location of the kickstart file. </text:p>
      <text:p text:style-name="P5"/>
      <text:p text:style-name="P6">Individual boot configuration files live in <text:span text:style-name="T1">/tftpboot/pxelinux.cfg </text:span></text:p>
      <text:p text:style-name="P6"/>
      <text:p text:style-name="P8">C0A8461C <text:s/>C0A8461F <text:s/>C0A84622 <text:s/>C0A84625 <text:s/>C0A84628 <text:s/>confbase <text:s text:c="4"/>genconf.c</text:p>
      <text:p text:style-name="P8">C0A8461D <text:s/>C0A84620 <text:s/>C0A84623 <text:s/>C0A84626 <text:s/>C0A84629 <text:s/>default.old <text:s/>makeconf</text:p>
      <text:p text:style-name="P8">C0A8461E <text:s/>C0A84621 <text:s/>C0A84624 <text:s/>C0A84627 <text:s/>C0A8462A <text:s/>genconf</text:p>
      <text:p text:style-name="P8"/>
      <text:p text:style-name="P6">The name of the file is the IP address of the target system in UPPER CASE HEXADECIMAL. <text:s text:c="2"/>The file associated with blue28 thus has the name C0A8461C. <text:s text:c="2"/>A file named <text:span text:style-name="T1">default </text:span>will be used in the absence of an IP failure to match. <text:s text:c="2"/>In addition, "wild carding" can be used as shown below. <text:s/>The file with the longest matching name will be used: <text:s text:c="2"/></text:p>
      <text:p text:style-name="P6"/>
      <text:p text:style-name="P4">/tftboot/pxelinux.cfg/C000025B</text:p>
      <text:p text:style-name="P2">/tftboot/pxelinux.cfg/C000025</text:p>
      <text:p text:style-name="P2">/tftboot/pxelinux.cfg/C00002</text:p>
      <text:p text:style-name="P2">/tftboot/pxelinux.cfg/C0000</text:p>
      <text:p text:style-name="P2">/tftboot/pxelinux.cfg/C000</text:p>
      <text:p text:style-name="P2">/tftboot/pxelinux.cfg/C00</text:p>
      <text:p text:style-name="P2">/tftboot/pxelinux.cfg/C0</text:p>
      <text:p text:style-name="P2">/tftboot/pxelinux.cfg/C</text:p>
      <text:p text:style-name="P3">tftboot/pxelinux.cfg/default</text:p>
      <text:p text:style-name="P6">The contents of the file C0A8461C <text:s/>used to install should be as shown (all of the parameters following APPEND must comprise a single line). </text:p>
      <text:p text:style-name="P6"/>
      <text:p text:style-name="P7">#</text:p>
      <text:p text:style-name="P7"># This pxelinux config file can be used in an automated linux install</text:p>
      <text:p text:style-name="P7"># The initrd and kernel are renamed versions of what is found in the</text:p>
      <text:p text:style-name="P7"># images/pxeboot directory of the installation medium.</text:p>
      <text:p text:style-name="P7">#</text:p>
      <text:p text:style-name="P7">LABEL <text:s text:c="3"/>linux</text:p>
      <text:p text:style-name="P7">KERNEL <text:s text:c="2"/>CentOS-5.2inst.vmlinuz</text:p>
      <text:p text:style-name="P7">APPEND <text:s text:c="2"/>initrd=CentOS-5.2inst.initrd.img ksdevice=eth0 <text:tab/>ks=nfs:192.168.70.253:/vol/vol0/blue28ks.cfg acpi=off rhgb</text:p>
      <text:p text:style-name="P7">IPAPPEND 1</text:p>
      <text:p text:style-name="P7"/>
      <text:p text:style-name="P5"><text:soft-page-break/>Making the process generic</text:p>
      <text:p text:style-name="P6"/>
      <text:p text:style-name="P6">If blades are configured with static IP addresses, <text:s/>the only host specific information in the kickstart file is:</text:p>
      <text:p text:style-name="P6"/>
      <text:p text:style-name="P15">network --device eth0 --bootproto static --ip 192.168.70.33 </text:p>
      <text:p text:style-name="P15"><text:tab/>--netmask 255.255.255.0 --gateway 192.168.70.254 </text:p>
      <text:p text:style-name="P15"><text:tab/>--nameserver 192.168.70.254 </text:p>
      <text:p text:style-name="P15"><text:tab/>--hostname blue33.blue.cs.clemson.edu</text:p>
      <text:p text:style-name="P6"/>
      <text:p text:style-name="P6">Therefore, <text:s/>it can be convenient <text:s/>to create a base configuration and a script that will derive a custom config file. <text:s text:c="3"/></text:p>
      <text:p text:style-name="P7"/>
      <text:p text:style-name="P7">#</text:p>
      <text:p text:style-name="P7"># This pxelinux config file can be used in an automated linux install</text:p>
      <text:p text:style-name="P7"># The initrd and kernel are renamed versions of what is found in the</text:p>
      <text:p text:style-name="P7"># images/pxeboot directory of the installation medium.</text:p>
      <text:p text:style-name="P7">#</text:p>
      <text:p text:style-name="P7">LABEL <text:s text:c="3"/>linux</text:p>
      <text:p text:style-name="P7">KERNEL <text:s text:c="2"/>CentOS-5.2inst.vmlinuz</text:p>
      <text:p text:style-name="P7">APPEND <text:s text:c="2"/>initrd=CentOS-5.2inst.initrd.img ksdevice=eth0 ks=nfs:192.168.70.253:/vol/vol0/blue<text:span text:style-name="T3">$$</text:span>ks.cfg acpi=off rhgb</text:p>
      <text:p text:style-name="P7">IPAPPEND 1</text:p>
      <text:p text:style-name="P7"/>
      <text:p text:style-name="P6">However, a better plan is to use static DHCP and<text:span text:style-name="T3"> avoid host specific dependencies in the the kickstart <text:s text:c="2"/>and boot files altogether. <text:s/></text:span><text:span text:style-name="T7">With this approach, <text:s/>a single boot file that uses wild carding can be used in the </text:span><text:span text:style-name="T8">pxelinux.cfg </text:span><text:span text:style-name="T7">directory leaving the </text:span><text:span text:style-name="T8">only per host dependency </text:span><text:span text:style-name="T7">is in </text:span><text:span text:style-name="T8">dhcpd.conf</text:span></text:p>
      <text:p text:style-name="P6"><text:span text:style-name="T3"/></text:p>
      <text:p text:style-name="P35"><text:span text:style-name="T2"><text:tab/>network --device eth0 --onboot yes --bootproto dhcp </text:span><text:s/></text:p>
      <text:p text:style-name="P9">Booting from NFS </text:p>
      <text:p text:style-name="P5"/>
      <text:p text:style-name="P6">While the procedure just described can effectively reduce the effort required to install Linux on all the blades in a cluster to simply rebooting them, <text:s text:c="2"/>its also possible to go one step further and avoid installation altogether. <text:s text:c="3"/>In this approach a host's entire filesystem is mounted on NFS. <text:s text:c="3"/>Advantages of this approach include:</text:p>
      <text:p text:style-name="P6"/>
      <text:list text:style-name="L2">
        <text:list-item>
          <text:p text:style-name="P26">Not having to rely upon and/or replace the aging laptop type disks that were used in early blades.</text:p>
        </text:list-item>
        <text:list-item>
          <text:p text:style-name="P26">Being able to reboot and run different versions of Linux (or other operating systems) without having to re-image said aging disks. </text:p>
        </text:list-item>
      </text:list>
      <text:p text:style-name="P6"/>
      <text:p text:style-name="P6">Disadvantages may include: </text:p>
      <text:p text:style-name="P6"/>
      <text:list text:style-name="L3">
        <text:list-item>
          <text:p text:style-name="P27">Degraded performance when many blades boot simultaneously or simultaneously attempt to load a large application.</text:p>
        </text:list-item>
        <text:list-item>
          <text:p text:style-name="P27">Excessive use of disk space on the NSF server.</text:p>
        </text:list-item>
        <text:list-item>
          <text:p text:style-name="P27">Tedious “tweaking” of filesystem contents and boot procedures to provide a truly stateless boot image (which has been done inside IBM). </text:p>
          <text:p text:style-name="P27"/>
          <text:p text:style-name="P27"/>
          <text:p text:style-name="P41"><text:s/></text:p>
        </text:list-item>
      </text:list>
      <text:p text:style-name="P6"/>
      <text:p text:style-name="P10"/>
      <text:list text:style-name="L2">
        <text:list-header>
          <text:p text:style-name="P26"/>
        </text:list-header>
      </text:list>
      <text:p text:style-name="P5"/>
      <text:p text:style-name="P6">1 - <text:s/>Create a kernel thought to be capable of root on NFS and boot it with root on the HDD. <text:s/>Configuration requirements include:</text:p>
      <text:p text:style-name="P6"/>
      <text:list text:style-name="L1">
        <text:list-item>
          <text:p text:style-name="P25">In the <text:span text:style-name="T1">filesystem </text:span>section make sure that the NFS client is enabled and built into the kernel</text:p>
        </text:list-item>
        <text:list-item>
          <text:p text:style-name="P25">Make sure that the ethernet driver for your NIC is built into the kernel</text:p>
        </text:list-item>
        <text:list-item>
          <text:p text:style-name="P25">Make sure that CONFIG_IP_PNP, <text:s/>CONFIG_IP_DHCP <text:s/>are enabled in the networking options. These are hard to find but can be found by going to net/ipv4/Kconfig (which is where the prompt text is found along with dependencies.)</text:p>
        </text:list-item>
      </text:list>
      <text:list text:style-name="L4">
        <text:list-item>
          <text:p text:style-name="P28">Make sure that CONFIG_ROOT_NFS is enabled in the<text:span text:style-name="T1"> filesystem/nfs </text:span>options. <text:s text:c="2"/>The Kbuild system now has dependencies and ROOT_NFS depends on IP_PNP. <text:s/>Therefore it may be necessary to enable IP_PNP, save and exit, and then restart to see ROOT_NFS.</text:p>
        </text:list-item>
      </text:list>
      <text:p text:style-name="P13"><text:s text:c="2"/></text:p>
      <text:p text:style-name="P6">2 - After building the new kernel, copy the kernel and the initrd to the DHCP server and boot the kernel from the DHCP server with the root still on the HDD. <text:s text:c="2"/></text:p>
      <text:p text:style-name="P6"/>
      <text:p text:style-name="P6">3 - When that is successful, <text:s text:c="2"/>use <text:span text:style-name="T1">tar </text:span>to create an archive containing the <text:span text:style-name="T1"><text:s/>etc, <text:s/>root, <text:s/>sys, boot, <text:s text:c="2"/>dev, <text:s/>lib <text:s text:c="3"/>proc <text:s text:c="2"/>sbin <text:s/>tmp, <text:s/>var </text:span>directories and </text:p>
      <text:p text:style-name="P6">After that works tar czvf <text:s text:c="2"/>/bin /lib /var /dev /etc /root /sbin to the NFS server and boot with root on NFS.</text:p>
      <text:p text:style-name="P6"/>
      <text:p text:style-name="P6">4 - After that works, cp -a /usr to the NFS server and patch it in to fstab as a mountable file system. </text:p>
      <text:p text:style-name="P6"/>
      <text:p text:style-name="P6">5 - After that works, <text:s/>make a separate copy of the root components for another blade. </text:p>
      <text:p text:style-name="P6"/>
      <text:p text:style-name="P6"/>
      <text:p text:style-name="P6"/>
      <text:p text:style-name="P6">-</text:p>
      <text:p text:style-name="P1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StarSymbol" svg:font-family="StarSymbol"/>
    <style:font-face style:name="Liberation Mono" svg:font-family="'Liberation Mono'" style:font-family-generic="modern" style:font-pitch="fixed"/>
    <style:font-face style:name="Courier" svg:font-family="Courier" style:font-adornments="Regular" style:font-family-generic="roman" style:font-pitch="variable"/>
    <style:font-face style:name="Nimbus Roman No9 L1" svg:font-family="'Nimbus Roman No9 L'" style:font-family-generic="roman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Roman No9 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08in" style:type="center"/>
          <style:tab-stop style:position="7.10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61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ke Westall</meta:initial-creator>
    <meta:creation-date>2009-05-14T10:53:26</meta:creation-date>
    <dc:creator>Mike Westall</dc:creator>
    <dc:date>2009-07-10T19:59:32</dc:date>
    <meta:editing-cycles>16</meta:editing-cycles>
    <meta:editing-duration>P4DT9H4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259" meta:word-count="2053" meta:character-count="14361"/>
  </office:meta>
</office:document-meta>
</file>